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OMEN TIETOLIIKENNETEKNISET RY <text:s text:c="52"/>LIITE 1</text:p>
      <text:p text:style-name="Standard"/>
      <text:p text:style-name="Standard">TALOUSARVIO 2014</text:p>
      <text:p text:style-name="Standard"/>
      <text:p text:style-name="Standard">VARSINAINEN TOIMINTA</text:p>
      <text:p text:style-name="Standard"/>
      <text:p text:style-name="Standard">TUOTOT <text:s/></text:p>
      <text:p text:style-name="Standard"><text:s text:c="18"/>Tuotot Setelin järjestöpalvelusta <text:s text:c="46"/>- <text:s text:c="6"/>euroa</text:p>
      <text:p text:style-name="Standard"><text:s text:c="18"/>Vuokratuotot <text:s text:c="72"/>4.800 <text:s text:c="3"/>euroa</text:p>
      <text:p text:style-name="Standard"><text:s text:c="18"/>Osingot <text:s text:c="83"/>600 <text:s text:c="4"/>euroa</text:p>
      <text:p text:style-name="Standard"><text:s text:c="18"/>Tuotot yhteensä <text:s text:c="67"/>5.400 <text:s text:c="4"/>euroa</text:p>
      <text:p text:style-name="Standard"/>
      <text:p text:style-name="Standard">KULUT</text:p>
      <text:p text:style-name="Standard"><text:s text:c="18"/>HENKILÖSTÖKULUT</text:p>
      <text:p text:style-name="Standard"><text:s text:c="18"/>Palkat ja palkkiot <text:s text:c="63"/>16.000 <text:s text:c="2"/>euroa</text:p>
      <text:p text:style-name="Standard"><text:s text:c="18"/>Henkilöstösivukulut <text:s text:c="64"/>200 <text:s text:c="2"/>euroa</text:p>
      <text:p text:style-name="Standard"><text:s text:c="18"/>Henkilöstökulut yhteensä <text:s text:c="51"/>16.200 <text:s text:c="2"/>euroa</text:p>
      <text:p text:style-name="Standard"/>
      <text:p text:style-name="Standard">MUUT KULUT</text:p>
      <text:p text:style-name="Standard"><text:s text:c="18"/>Vuokra- ja vastikekulut <text:s text:c="56"/>7.000 <text:s text:c="2"/>euroa</text:p>
      <text:p text:style-name="Standard"><text:s text:c="18"/>Järjestökulut <text:s text:c="71"/>17.000 <text:s text:c="2"/>euroa</text:p>
      <text:p text:style-name="Standard"><text:s text:c="18"/>Materiaalikulut <text:s text:c="68"/>1.000 <text:s text:c="3"/>euroa</text:p>
      <text:p text:style-name="Standard"><text:s text:c="18"/>Ulkopuoliset palvelut <text:s text:c="58"/>4.000 <text:s text:c="3"/>euroa</text:p>
      <text:p text:style-name="Standard"><text:s text:c="18"/>Muut kulut yhteensä <text:s text:c="58"/>29.000 <text:s text:c="3"/>euroa</text:p>
      <text:p text:style-name="Standard"/>
      <text:p text:style-name="Standard">JÄSENMAKSUKULUT</text:p>
      <text:p text:style-name="Standard"><text:s text:c="18"/>STTK:n jäsenmaksut 15.70/jäs/vuosi 107 jäsentä x 2 <text:s text:c="8"/>3.360 <text:s text:c="3"/>euroa</text:p>
      <text:p text:style-name="Standard"><text:s text:c="18"/>Pardian jäsenmaksut 142,22/jäs/vuosi 107 jäsentä <text:s text:c="11"/>15.218 <text:s text:c="3"/>euroa</text:p>
      <text:p text:style-name="Standard"><text:s text:c="18"/>Setelin jäsenmaksut 18,00 /jäs/vuosi 107 jäsentä <text:s text:c="15"/>1.926 <text:s text:c="3"/>euroa</text:p>
      <text:p text:style-name="Standard"><text:s text:c="18"/>Jäsenmaksukulut yhteensä <text:s text:c="48"/>20.504 <text:s text:c="3"/>euroa</text:p>
      <text:p text:style-name="Standard"/>
      <text:p text:style-name="Standard"><text:s text:c="18"/>Muita jäsenmaksuja <text:s text:c="64"/>100 <text:s text:c="2"/>euroa</text:p>
      <text:p text:style-name="Standard"><text:s text:c="18"/>Muut toimintakulut <text:s text:c="65"/>500 <text:s text:c="2"/>euroa</text:p>
      <text:p text:style-name="Standard"/>
      <text:p text:style-name="Standard"><text:s text:c="18"/>KULUT YHTEENSÄ <text:s text:c="55"/>66.304 <text:s text:c="3"/>euroa</text:p>
      <text:p text:style-name="Standard"/>
      <text:p text:style-name="Standard">VARSINAINEN TOIMINTA YHTEENSÄ <text:s text:c="40"/>60.904 <text:s text:c="3"/>euroa</text:p>
      <text:p text:style-name="Standard"/>
      <text:p text:style-name="Standard">VARAINHANKINTA</text:p>
      <text:p text:style-name="Standard">TUOTOT</text:p>
      <text:p text:style-name="Standard"><text:s text:c="18"/>Jäsenmaksutuotot: 107 jäsentä x 1,3 % bruttoansiosta</text:p>
      <text:p text:style-name="Standard"><text:s text:c="18"/>ja <text:s/>5 jäsentä x 35 euroa. (kannattajajäseniä) <text:s text:c="22"/>65.000 <text:s text:c="2"/>euroa</text:p>
      <text:p text:style-name="Standard"/>
      <text:p text:style-name="Standard"><text:s text:c="18"/>JATTK-työttömyyskassan osuus <text:s text:c="41"/>4.000 <text:s text:c="3"/>euroa</text:p>
      <text:p text:style-name="Standard"/>
      <text:p text:style-name="Standard"><text:s text:c="18"/>Jäsenmaksutuotot yhteensä <text:s text:c="48"/>61.000 <text:s text:c="2"/>euroa</text:p>
      <text:p text:style-name="Standard"/>
      <text:p text:style-name="Standard">TUOTTO-/KULUJÄÄMÄ <text:s text:c="73"/>96 <text:s text:c="2"/>euroa <text:s text:c="36"/></text:p>
      <text:p text:style-name="Standard"><text:s text:c="56"/>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1-18T14:28:46.32</meta:creation-date>
    <meta:print-date>2013-11-18T15:15:00.17</meta:print-date>
    <dc:date>2013-11-18T15:16:17.06</dc:date>
    <meta:editing-duration>PT12M49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7" meta:word-count="136" meta:character-count="2958" meta:non-whitespace-character-count="962"/>
  </office:meta>
</office:document-meta>
</file>