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T1"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omen Tietoliikennetekniset ry:n (ST ry) historiaa</text:h>
      <text:p text:style-name="Standard">Suomen Radiosähköttäjäliitto ry (SR ry) perustettiin 21.11.1920 Helsingissä Consert-kahvilassa, joka sijaitsi rautatieasemaa vastapäätä olevassa talossa. Jäseninä oli alkuaikoina lähinnä kansainvälisiä radiosähköttäjiä, ja<text:span text:style-name="T1"> heidän toimipaikkansa olivat ulko</text:span>maan liikenteen kauppa-aluksilla ja rannikkoradioasemilla. Ensimmäisen työehtosopimuksen SR ry solmi laivayhtiö Effoan kanssa vuonna 1924.</text:p>
      <text:p text:style-name="Standard"/>
      <text:p text:style-name="Standard">Radiosähköttäjien koulutus seurasi tekniikan nopeaa kehitystä. Kansainvälisen radiosähköttäjän tutkinnot rinnastettiin taustaltaan opistotason tutkintoihin. Nykyään radiosähköttäjiä ei enää kouluteta, koska kansainvälisessä meriliikenteessä ei enää toimi radiosähköttäjiä. Nykyjäsenet työskentelevät valtaosin IT-alalla.</text:p>
      <text:p text:style-name="Standard"/>
      <text:p text:style-name="Standard">SR ry muutti nimensä Suomen Tietoliikennetekniset ry:ksi (ST ry) 27.4.1985. ST ry toimii omassa kokoustilassaan Helsingin Punavuoressa. Vuonna 2021 aktiivijäseniä on runsaan eläköitymisen seurauksena enää noin 70. Eläkeläisjäseniä on puoli tusinaa, ja kannattajajäseniä on yksi. Kannattajajäsenluokka perustettiin uudelleen vuonna 2021.</text:p>
      <text:p text:style-name="Standard"/>
      <text:p text:style-name="P1">ST ry oli Palkansaajajärjestö Pardian jäsen, kunnes Pardia ryhtyi suunnittelemaan liittymistä Ammattiliitto Pro ry:hyn. Järjestöjen suunniteltujen taloudellisten myllerrysten tiimellyksessä ST ry:n hallitus päätti erota Pardiasta ja kutsui ylimääräisen jäsenkokouksen päättämään asiasta. Kokous oli yksimielinen, ja ST ry erosi Pardiasta 15.5.2018.</text:p>
      <text:p text:style-name="Standard"/>
      <text:p text:style-name="Standard">ST ry oli jonkin aikaa itsenäinen järjestö kuuluen vain Suomen Erityisteknisten Liitto SETELI ry:hyn, joka puolestaan oli STTK ry:n jäsen. SETELI ry erosi STTK:sta samoihin aikoihin, kun ST ry liittyi Julkisen alan Insinöörien Liitto JIL ry:hyn 28.6.2018. Tunnusteltuamme mahdollisuuksia yhteistyöhön akavalaisen Julkisalan koulutettujen neuvottelujärjestö JUKO ry:n kanssa sieltä nimittäin esitettiin, että ST ry voisi liittyä JIL ry:hyn ja yhtyä sitä kautta jukolaiseen toimintaan. Toimivathan ST ry:n aktiivijäsenet valtaosin Valtion tieto- ja viestintätekniikkakeskus Valtorissa, jonka ammattiyhdistysasioita hoitaa ennen kaikkea JUKO ry.</text:p>
      <text:p text:style-name="Standard"/>
      <text:p text:style-name="Standard">ST ry:n toiminta on siirtynyt koronavirusepidemian johdosta Internetiin. Valtaosa asioista saadaan hoidettua verkkosivustojen ja suojatun sähköpostin avulla. Aktiivijäsenet käyttävät verkkosivustoja muun muassa uusien ja vanhojen asiakirjojen arkistoimiseen ja jakamiseen. Tämän lisäksi kokoustilaan on hankittu uusia tietokoneita ja 5G-yhte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 ry ST ry</meta:initial-creator>
    <meta:creation-date>2021-05-23T12:36:43.84</meta:creation-date>
    <dc:date>2021-05-23T16:08:37.61</dc:date>
    <dc:creator>ST ry ST ry</dc:creator>
    <meta:editing-duration>PT3H31M19S</meta:editing-duration>
    <meta:editing-cycles>73</meta:editing-cycles>
    <meta:generator>OpenOffice/4.1.10$Win32 OpenOffice.org_project/4110m2$Build-9807</meta:generator>
    <meta:document-statistic meta:table-count="0" meta:image-count="0" meta:object-count="0" meta:page-count="1" meta:paragraph-count="7" meta:word-count="273" meta:character-count="2435"/>
  </office:meta>
</office:document-meta>
</file>