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FB0000114326265AEB188F209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Kuva 1" draw:style-name="gr1" draw:text-style-name="P1" svg:width="12.983cm" svg:height="18.707cm" svg:x="0cm" svg:y="0.002cm"><draw:image xlink:href="Pictures/1000000000000BFB0000114326265AEB188F209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2T14:19:36.232000000</meta:creation-date>
    <dc:date>2021-11-12T14:20:11.258000000</dc:date>
    <meta:editing-duration>PT3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2.2.2$Windows_x86 LibreOffice_project/02b2acce88a210515b4a5bb2e46cbfb63fe97d56</meta:generator>
  </office:meta>
</office:document-meta>
</file>