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OMEN TIETOLIIKENNETEKNISET RY <text:s text:c="36"/>PÖYTÄKIRJA 2/00</text:p>
      <text:p text:style-name="Standard">Hallituksen kokous</text:p>
      <text:p text:style-name="Standard">Aika: <text:s text:c="9"/>21.2.2000 klo 12.00 - 14.50</text:p>
      <text:p text:style-name="Standard">Paikka: <text:s text:c="6"/>Liiton toimisto, Perämiehenkatu 7 A 1, Helsinki</text:p>
      <text:p text:style-name="Standard"/>
      <text:p text:style-name="Standard">Läsnä: <text:s text:c="7"/>Heikki Santala <text:s text:c="9"/>puheenjohtaja</text:p>
      <text:p text:style-name="Standard"><text:s text:c="18"/>Seppo Puhakka <text:s text:c="7"/>varapuheenjohtaja</text:p>
      <text:p text:style-name="Standard"><text:s text:c="18"/>Pertti Keinänen</text:p>
      <text:p text:style-name="Standard"><text:s text:c="18"/>Leena Ahonen</text:p>
      <text:p text:style-name="Standard"><text:s text:c="18"/>Iiris Karlsson</text:p>
      <text:p text:style-name="Standard"><text:s text:c="18"/>Hilpas Lemmetty</text:p>
      <text:p text:style-name="Standard"><text:s text:c="18"/>Tapani Stenholm</text:p>
      <text:p text:style-name="Standard"><text:s text:c="18"/>Bertel Österlund <text:s text:c="5"/>sihteeri</text:p>
      <text:p text:style-name="Standard"><text:s text:c="18"/>Matti Krats <text:s text:c="13"/>asiantuntija, läsnä 1 §:n ajan.</text:p>
      <text:p text:style-name="Standard">1</text:p>
      <text:p text:style-name="Standard">KOKOUKSEN AVAUS JA PÄÄTÖSVALTAISUUS</text:p>
      <text:p text:style-name="Standard"><text:s text:c="18"/>Puheenjohtaja Santala avasi kokouksen ja toivotti STTK-J:n uuden puheen-</text:p>
      <text:p text:style-name="Standard"><text:s text:c="18"/>johtajan Matti Kratsin tervetulleeksi kokoukseen. Kokous todettiin päätös-</text:p>
      <text:p text:style-name="Standard"><text:s text:c="18"/>valtaiseksi.</text:p>
      <text:p text:style-name="Standard"><text:s text:c="18"/>Matti Krats selosti ajatuksiaan STTK-J:n kehittämiseksi sekä käytyjä valtion</text:p>
      <text:p text:style-name="Standard"><text:s text:c="18"/>puolen ves- ja tes-neuvotteluja.</text:p>
      <text:p text:style-name="Standard">2</text:p>
      <text:p text:style-name="Standard">KOKOUKSEN TYÖJÄRJESTYS</text:p>
      <text:p text:style-name="Standard"><text:s text:c="17"/>Päätettiin käsitellä kohta 6: ajankohtaiset työmarkkinakysymykset ensimmäisenä</text:p>
      <text:p text:style-name="Standard"><text:s text:c="17"/>asiana. Muilta osin työjärjestys hyväksyttiin sellaisenaan.</text:p>
      <text:p text:style-name="Standard">3</text:p>
      <text:p text:style-name="Standard">EDELLISEN KOKOUKSEN PÖYTÄKIRJA</text:p>
      <text:p text:style-name="Standard"><text:s text:c="17"/>Pöydälle.</text:p>
      <text:p text:style-name="Standard">4</text:p>
      <text:p text:style-name="Standard">AJANKOHTAISET TYÖMARKKINAKYSYMYKSET</text:p>
      <text:p text:style-name="Standard"><text:s text:c="16"/>1. yleinen sopimustilanne</text:p>
      <text:p text:style-name="Standard"><text:s text:c="16"/>Todettiin, että monilla aloilla on päästy sopimukseen, mutta mm. merenkulku, paperi </text:p>
      <text:p text:style-name="Standard"><text:s text:c="16"/>ja kemia ovat jättäneet tai ovat jättämässä lakkovaroituksia.</text:p>
      <text:p text:style-name="Standard"><text:s text:c="16"/>Todettiin, että valtion osalta on syntynyt neuvottelutulos ja STTK-J:n hallitus</text:p>
      <text:p text:style-name="Standard"><text:s text:c="16"/>hyväksyy sen kokouksessaan 23.2.00.</text:p>
      <text:p text:style-name="Standard"><text:s text:c="16"/>2. liiton sopimusesitykset ja neuvottelutulokset (jos on)</text:p>
      <text:p text:style-name="Standard"><text:s text:c="16"/>1) Rajavartiolaitos</text:p>
      <text:p text:style-name="Standard"><text:s text:c="16"/>Kuultiin Ahosen selostus. ST:n jäsenten palkkasumma riittää muiden järjestöjen</text:p>
      <text:p text:style-name="Standard"><text:s text:c="16"/>mukaan vain yhden palkkausluokan korotukseen Räsäselle, ST esittänyt kahta.</text:p>
      <text:p text:style-name="Standard"><text:s text:c="16"/>Päätettiin pitää kiinni ST:n vaatimuksesta ja tästä esitys työnantajalle. (Liite)</text:p>
      <text:p text:style-name="Standard"><text:s text:c="16"/>2) Merenkulkulaitos</text:p>
      <text:p text:style-name="Standard"><text:s text:c="16"/>Setelin TES-esitys (Liite). Kuultiin Santalan selostus. Yleiskorotuksesta yksi-</text:p>
      <text:p text:style-name="Standard"><text:s text:c="16"/>mielisyys työnantajan kanssa.</text:p>
      <text:p text:style-name="Standard"><text:s text:c="16"/>Kohta 1.2. Henkilökohtaiset palkat 1.2.00 alkaen. Työnantaja suhtautui kielteisesti</text:p>
      <text:p text:style-name="Standard"><text:s text:c="16"/>asiaan neuvotteluissa 18.2.00. Tänään asiaan palattiin Santalan ja Uomalan faksien</text:p>
      <text:p text:style-name="Standard"><text:s text:c="16"/>muodossa. (2 liitettä)</text:p>
      <text:p text:style-name="Standard"><text:s text:c="16"/>Todettiin, että vastaus ei tyydytä ST:tä. <text:s text:c="18"/></text:p>
      <text:p text:style-name="Standard"><text:s text:c="16"/>DGPS-asemaa koskeva muistio sekä Michael Borgin kanssa tehty pöytäkirja ovat</text:p>
      <text:p text:style-name="Standard"><text:s text:c="16"/>tämän pöytäkirjan liitteinä.</text:p>
      <text:p text:style-name="Standard"/>
      <text:p text:style-name="Standard"><text:soft-page-break/></text:p>
      <text:p text:style-name="Standard"/>
      <text:p text:style-name="Standard"><text:s text:c="16"/>Todettiin, että seuraava neuvottelu MKL:n kanssa pidetään 22.2.00.</text:p>
      <text:p text:style-name="Standard"><text:s text:c="16"/>VES-esitys (Liite)</text:p>
      <text:p text:style-name="Standard"><text:s text:c="16"/>Käytiin läpi. Päätettiin jatkaa neuvotteluja ja annetaan neuvottelijoille valtuudet</text:p>
      <text:p text:style-name="Standard"><text:s text:c="16"/>harkintansa mukaan sopia tai olla sopimatta asioista.</text:p>
      <text:p text:style-name="Standard"><text:s text:c="16"/>3) Poliisihallinto</text:p>
      <text:p text:style-name="Standard"><text:s text:c="16"/>ST:n esitys. (Liite)</text:p>
      <text:p text:style-name="Standard"><text:s text:c="16"/>Asiasta pidetty neuvottelu 16.2. jossa SM:ää edustivat Edvard Von Flittner ja Kalle</text:p>
      <text:p text:style-name="Standard"><text:s text:c="16"/>Puhalainen sekä ST:tä Santala. Tuolloin Santala esitti työryhmää VES-vaikutuksin</text:p>
      <text:p text:style-name="Standard"><text:s text:c="16"/>asiaa pohtimaan ja määräaika 31.5.00. SM hyväksyi esityksen ja toimitti 18.2.</text:p>
      <text:p text:style-name="Standard"><text:s text:c="16"/>oman työryhmäesityksen jossa määräaika on 30.6.00. </text:p>
      <text:p text:style-name="Standard"><text:s text:c="16"/>Työryhmään tulee asianomaisten sopijaosapuolten ja tietohallintakeskuksen</text:p>
      <text:p text:style-name="Standard"><text:s text:c="16"/>edustajat.</text:p>
      <text:p text:style-name="Standard"><text:s text:c="16"/>Päätettiin hyväksyä työryhmä ja jatkaa neuvotteluja järjestelyvarasta kahden</text:p>
      <text:p text:style-name="Standard"><text:s text:c="16"/>tulevan viikon aikana. Kuitenkin ilman työrauhavelvoitetta.</text:p>
      <text:p text:style-name="Standard"><text:s text:c="16"/>4) Ilmatieteen laitos</text:p>
      <text:p text:style-name="Standard"><text:s text:c="16"/>Todettiin, että tällä hetkellä tilanteesta ei ole tarkempaa tietoa.</text:p>
      <text:p text:style-name="Standard"><text:s text:c="16"/>3. muut työmarkkina-asiat</text:p>
      <text:p text:style-name="Standard"><text:s text:c="16"/>Todettiin ettei ollut.</text:p>
      <text:p text:style-name="Standard">5</text:p>
      <text:p text:style-name="Standard">MUUT ASIAT</text:p>
      <text:p text:style-name="Standard"><text:s text:c="16"/>1. Kevätkokouksen aika ja paikka</text:p>
      <text:p text:style-name="Standard"><text:s text:c="16"/>Päätettiin pitää 27.4.2000 klo 17.00 Helsingissä. Toimisto varaa paikan.</text:p>
      <text:p text:style-name="Standard"><text:s text:c="16"/>2. Jäsenyysasioita</text:p>
      <text:p text:style-name="Standard"><text:s text:c="16"/>Kimmo Ahlqvist, jäs.no. 1678 anoo eroa ST:n ja Fetykin jäsenyydestä </text:p>
      <text:p text:style-name="Standard"><text:s text:c="16"/>1.4.00 alkaen toiselle toimialalle siirtymisen takia. Myönnettiin.</text:p>
      <text:p text:style-name="Standard"><text:s text:c="16"/>Juha Anttila, tietoliikenneohjaaja, toimipaikka Tampereen kihlakunnan</text:p>
      <text:p text:style-name="Standard"><text:s text:c="16"/>poliisilaitoksen tietotekniikkakeskus, anoo ST:n jäsenyyttä 26.1.00 alkaen.</text:p>
      <text:p text:style-name="Standard"><text:s text:c="16"/>Päätettiin hyväksyä jäseneksi jäsennumerolla 1699.</text:p>
      <text:p text:style-name="Standard"><text:s text:c="16"/>Juha Savolainen, asemamestari, toimipaikka MKL:n turvalaitetoimisto</text:p>
      <text:p text:style-name="Standard"><text:s text:c="16"/>(DGPS-asema), anoo ST:n jäsenyyttä 3.2.00 alkaen. Päätettiin hyväksyä </text:p>
      <text:p text:style-name="Standard"><text:s text:c="16"/>jäseneksi jäsennumerolla 1700. Todettiin, että Savolainen on valittu </text:p>
      <text:p text:style-name="Standard"><text:s text:c="16"/>DGPS-aseman luottamusmieheksi.</text:p>
      <text:p text:style-name="Standard">6</text:p>
      <text:p text:style-name="Standard">AJANKOHTAISET <text:s/>JÄRJESTÖASIAT</text:p>
      <text:p text:style-name="Standard"><text:s text:c="16"/>Todettiin ettei ollut.</text:p>
      <text:p text:style-name="Standard">7</text:p>
      <text:p text:style-name="Standard">TYÖTTÖMYYSKASSAN TILANNE</text:p>
      <text:p text:style-name="Standard"><text:s text:c="16"/>Todettiin, että vt. kassanjohtaja Harri Malkin käskystä on YAP Oy</text:p>
      <text:p text:style-name="Standard"><text:s text:c="16"/>14.2.00 katkaissut atk-yhteyden kassan Perämiehenkadun toimipisteeseen.</text:p>
      <text:p text:style-name="Standard"><text:s text:c="16"/>Näinollen erityisteknisen ryhmän työttömyyspäivärahoja ei voida maksaa</text:p>
      <text:p text:style-name="Standard"><text:s text:c="16"/>Perämiehenkadulta.</text:p>
      <text:p text:style-name="Standard"><text:s text:c="16"/>Todettiin, että työttömyyskassan erityisteknisen ryhmän kokouksessa 29.12.99</text:p>
      <text:p text:style-name="Standard"><text:s text:c="16"/>kokous yksimielisesti vaati fuusiosopimuksen mukaisesti erityisteknisen kassan</text:p>
      <text:p text:style-name="Standard"><text:s text:c="16"/>toimipisteen toiminnan jatkamista ja kielsi ryhmän jäsenten työttömyyskassa-</text:p>
      <text:p text:style-name="Standard"><text:s text:c="16"/>asioiden käsittelyn kenenkään muun toimesta.</text:p>
      <text:p text:style-name="Standard"><text:s text:c="16"/>Todettiin lisäksi, että ST yhdessä Setelin kanssa on jättänyt kassan hallituksen</text:p>
      <text:p text:style-name="Standard"/>
      <text:p text:style-name="Standard"/>
      <text:p text:style-name="Standard"/>
      <text:p text:style-name="Standard"><text:soft-page-break/><text:s text:c="16"/>enemmistön toimista poliisille tutkintapyynnön ja lisäksi Helsingin käräjä-</text:p>
      <text:p text:style-name="Standard"><text:s text:c="16"/>oikeudelle lähes miljoonan markan vahingonkorvauskanteen.</text:p>
      <text:p text:style-name="Standard"><text:s text:c="16"/>Päätettiin valtuuttaa asianajaja Pertti Virolainen ottamaan asian johdosta</text:p>
      <text:p text:style-name="Standard"><text:s text:c="16"/>yhteyttä STM:n hallintotoimistoon ja vaatia atk-yhteyden avaamista</text:p>
      <text:p text:style-name="Standard"><text:s text:c="16"/>välittömästi ja ellei tämä auta niin jättämään käräjäoikeudelle toimenpide-</text:p>
      <text:p text:style-name="Standard"><text:s text:c="16"/>kieltoa koskeva kanne.</text:p>
      <text:p text:style-name="Standard"><text:s text:c="16"/>Katsottiin, että työttömien edut tulee ensisijaisesti turvata käytettävissä</text:p>
      <text:p text:style-name="Standard"><text:s text:c="16"/>olevin keinoin.</text:p>
      <text:p text:style-name="Standard"><text:s text:c="16"/>Toimihenkilöt valtuutettiin ryhtymään kaikkiin tarvittaviin toimiin. </text:p>
      <text:p text:style-name="Standard">8</text:p>
      <text:p text:style-name="Standard">SEURAAVA KOKOUS</text:p>
      <text:p text:style-name="Standard"><text:s text:c="16"/>Pidetään 8.3.00 klo 12.00 ellei toisin ilmoiteta.</text:p>
      <text:p text:style-name="Standard">9</text:p>
      <text:p text:style-name="Standard">KOKOUKSEN PÄÄTTÄMINEN</text:p>
      <text:p text:style-name="Standard"><text:s text:c="16"/>Puheenjohtaja päätti kokouksen klo 14.50.</text:p>
      <text:p text:style-name="Standard"/>
      <text:p text:style-name="Standard"/>
      <text:p text:style-name="Standard"/>
      <text:p text:style-name="Standard"/>
      <text:p text:style-name="Standard"/>
      <text:p text:style-name="Standard">Vakuudeksi:</text:p>
      <text:p text:style-name="Standard"><text:s text:c="21"/>Heikki Santala <text:s text:c="49"/>Bertel Österlund</text:p>
      <text:p text:style-name="Standard"><text:s text:c="21"/>puheenjohtaja <text:s text:c="50"/>sihteeri <text:s text:c="2"/></text:p>
      <text:p text:style-name="Standard"/>
      <text:p text:style-name="Standard"><text:s text:c="18"/></text:p>
      <text:p text:style-name="Standard"><text:s text:c="17"/></text:p>
      <text:p text:style-name="Standard"/>
      <text:p text:style-name="Standard"><text:s text:c="31"/></text:p>
      <text:p text:style-name="Standard"><text:s text:c="10"/></text:p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Liberation Serif" fo:font-size="12pt" fo:language="fi" fo:country="FI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Kappaleen_20_oletusfontti" style:display-name="Kappaleen oletusfontti" style:family="text"/>
    <style:style style:name="Page_20_Number" style:display-name="Page Number" style:family="text" style:parent-style-name="Kappaleen_20_oletusfontti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2cm" fo:margin-left="2.499cm" fo:margin-right="2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Kehys1" text:anchor-type="paragraph" svg:y="0.002cm" draw:z-index="1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UOMEN TIETOLIIKENNETEKNISET RY                            PÖYTÄKIRJA 5/99</dc:title>
    <meta:initial-creator>MikroMikko Käyttäjä</meta:initial-creator>
    <meta:creation-date>1999-08-17T18:46:00.000551000</meta:creation-date>
    <dc:creator>MikroMikko Käyttäjä</dc:creator>
    <dc:date>2000-03-02T15:56:00.000551000</dc:date>
    <meta:print-date>2000-03-02T13:53:00</meta:print-date>
    <meta:editing-cycles>4</meta:editing-cycles>
    <meta:editing-duration>PT3H41M</meta:editing-duration>
    <meta:document-statistic meta:table-count="0" meta:image-count="0" meta:object-count="0" meta:page-count="3" meta:paragraph-count="118" meta:word-count="574" meta:character-count="6660" meta:non-whitespace-character-count="4455"/>
    <meta:generator>LibreOffice/7.2.2.2$Windows_x86 LibreOffice_project/02b2acce88a210515b4a5bb2e46cbfb63fe97d56</meta:generator>
  </office:meta>
</office:document-meta>
</file>