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OMEN TIETOLIIKENNETEKNISET RY <text:s text:c="28"/>PÖYTÄKIRJA 3/00</text:p>
      <text:p text:style-name="Standard"/>
      <text:p text:style-name="Standard">Hallituksen kokous</text:p>
      <text:p text:style-name="Standard">Aika: <text:s text:c="9"/>8.3.2000 klo 12.15 - 14.50</text:p>
      <text:p text:style-name="Standard">Paikka: <text:s text:c="6"/>Liiton toimisto, Perämiehenkatu 7 A 1, Helsinki</text:p>
      <text:p text:style-name="Standard">Läsnä: <text:s text:c="7"/>Santala <text:s text:c="12"/>puheenjohtaja</text:p>
      <text:p text:style-name="Standard"><text:s text:c="18"/>Puhakka <text:s text:c="10"/>varapuheenjohtaja</text:p>
      <text:p text:style-name="Standard"><text:s text:c="18"/>Keinänen</text:p>
      <text:p text:style-name="Standard"><text:s text:c="18"/>Lemmetty</text:p>
      <text:p text:style-name="Standard"><text:s text:c="18"/>Stenholm</text:p>
      <text:p text:style-name="Standard"><text:s text:c="18"/>Österlund <text:s text:c="8"/>sihteeri</text:p>
      <text:p text:style-name="Standard">1</text:p>
      <text:p text:style-name="Standard">KOKOUKSEN AVAUS JA PÄÄTÖSVALTAISUUS</text:p>
      <text:p text:style-name="Standard"><text:s text:c="18"/>Puheenjohtaja Santala avasi kokouksen joka todettiin päätösvaltaiseksi.</text:p>
      <text:p text:style-name="Standard">2</text:p>
      <text:p text:style-name="Standard">KOKOUKSEN TYÖJÄRJESTYS</text:p>
      <text:p text:style-name="Standard"><text:s text:c="18"/>Hyväksyttiin lisäyksillä:</text:p>
      <text:p text:style-name="Standard"><text:s text:c="18"/>7.1. Poliisihallinnon tietoliikennepäivät</text:p>
      <text:p text:style-name="Standard"><text:s text:c="18"/>7.2. Suomen Merimieskirkko 125 vuotta</text:p>
      <text:p text:style-name="Standard">3</text:p>
      <text:p text:style-name="Standard">EDELLISEN KOKOUKSEN PÖYTÄKIRJA</text:p>
      <text:p text:style-name="Standard"><text:s text:c="18"/>Hallitus 21.2.00: Hyväksyttiin stilistisin muutoksin.</text:p>
      <text:p text:style-name="Standard">4</text:p>
      <text:p text:style-name="Standard">TYÖTTÖMYYSKASSAN TILANNE</text:p>
      <text:p text:style-name="Standard"><text:s text:c="18"/>1. Tilanne kassassa/2. Työttömyyskorvausten maksatus</text:p>
      <text:p text:style-name="Standard"><text:s text:c="18"/>Kuultiin Santalan selostus. Perämiehenkadun toimipisteen</text:p>
      <text:p text:style-name="Standard"><text:s text:c="18"/>atk-yhteyden katkaisemisen jälkeen on maksatus hoidettu siten,</text:p>
      <text:p text:style-name="Standard"><text:s text:c="18"/>että työttömien ST:n kassajäsenten kanssa on neuvoteltu ja sovittu</text:p>
      <text:p text:style-name="Standard"><text:s text:c="18"/>jäsenen henkilötietojen luovuttamisesta työttömyyskorvausten maksamista</text:p>
      <text:p text:style-name="Standard"><text:s text:c="18"/>varten. Mihinkään muuhun tarkoitukseen ST ei saa henkilötietoja luovuttaa. </text:p>
      <text:p text:style-name="Standard"><text:s text:c="18"/>Hakemus on sen jälkeen toimitettu Iso Roobertinkadun toimipisteeseen. </text:p>
      <text:p text:style-name="Standard"><text:s text:c="18"/>Todettiin, että STM:n hallinto-osasto on 28.2.00 päivätyllä kirjeellään</text:p>
      <text:p text:style-name="Standard"><text:s text:c="18"/>ST:lle asianajotoimisto P. Virolaisen kautta ilmoittanut suorittavansa </text:p>
      <text:p text:style-name="Standard"><text:s text:c="18"/>kevään aikana kassatarkastuksen ja että ministeriö ei ryhdy toimenpiteisiin</text:p>
      <text:p text:style-name="Standard"><text:s text:c="18"/>atk-yhteyden katkaisemisen johdosta. (Liite)</text:p>
      <text:p text:style-name="Standard"><text:s text:c="18"/>3. Muut toimenpiteet</text:p>
      <text:p text:style-name="Standard"><text:s text:c="18"/>Todettiin, että koska STM ei ryhdy toimenpiteisiin atk-yhteyden aukaisemiseksi,</text:p>
      <text:p text:style-name="Standard"><text:s text:c="18"/>niin Helsingin käräjäoikeudelle jätetään lähiaikoina toimenpidekieltokanne, ts.</text:p>
      <text:p text:style-name="Standard"><text:s text:c="18"/>vaaditaan atk-yhteyden avaamista asian käräjäkäsittelyn keskeneräisyyden</text:p>
      <text:p text:style-name="Standard"><text:s text:c="18"/>takia. Hallitus hyväksyi edellämainitut toimenpiteet. </text:p>
      <text:p text:style-name="Standard">5</text:p>
      <text:p text:style-name="Standard">AJANKOHTAISET JÄRJESTÖASIAT</text:p>
      <text:p text:style-name="Standard"><text:s text:c="18"/>1. Setelin jäsenmaksujen perintätilanne</text:p>
      <text:p text:style-name="Standard"><text:s text:c="19"/>SOA:n jäsenmaksurästit Setelille</text:p>
      <text:p text:style-name="Standard"><text:s text:c="19"/>Todettiin, että SOA ja Seteli ovat 28.2.00 tekemällään sopimuksella sopineet</text:p>
      <text:p text:style-name="Standard"><text:s text:c="19"/>jäsenmaksurästien hoitamisesta siten, että SOA maksaa Setelille 40.000 mk</text:p>
      <text:p text:style-name="Standard"><text:s text:c="19"/>+ 25.720,42 mk 29.2.00 mennessä. Samalla SOA peruuttaa Helsingin käräjä-</text:p>
      <text:p text:style-name="Standard"><text:s text:c="19"/>oikeudessa vireillä olevan tähän asiaan liittyvän kanteensa. (Liite)</text:p>
      <text:p text:style-name="Standard"><text:s text:c="19"/></text:p>
      <text:p text:style-name="Standard"/>
      <text:p text:style-name="Standard"/>
      <text:p text:style-name="Standard"><text:soft-page-break/></text:p>
      <text:p text:style-name="Standard"><text:s text:c="19"/>SPALin jäsenmaksurästit Setelille (Liite)</text:p>
      <text:p text:style-name="Standard"><text:s text:c="19"/>Setelillä on tarkoitus vielä kerran lähettää lasku rästeistä SPAL:ille ja elleivät</text:p>
      <text:p text:style-name="Standard"><text:s text:c="19"/>suostu maksamaan ko. laskua, niin kanne asiasta Helsingin käräjäoikeudelle</text:p>
      <text:p text:style-name="Standard"><text:s text:c="19"/>mahdollisimman pian. Merkittiin.</text:p>
      <text:p text:style-name="Standard"><text:s text:c="19"/>2. Oikeudenkäyntitilanne</text:p>
      <text:p text:style-name="Standard"><text:s text:c="19"/>Saksan kanne I</text:p>
      <text:p text:style-name="Standard"><text:s text:c="19"/>Todettiin, että Saksa on valittanut hovioikeuteen. Hovioikeus pyytää Seteliltä</text:p>
      <text:p text:style-name="Standard"><text:s text:c="19"/>vastausta Saksan valitukseen 15.3.00 mennessä. Merkittiin.</text:p>
      <text:p text:style-name="Standard"><text:s text:c="19"/>3. Keskusjärjestöasiat</text:p>
      <text:p text:style-name="Standard"><text:s text:c="19"/>Todettiin ettei ollut.</text:p>
      <text:p text:style-name="Standard"><text:s text:c="19"/>4. Muut järjestöasiat</text:p>
      <text:p text:style-name="Standard"><text:s text:c="19"/>1) Vesa Häkkinen</text:p>
      <text:p text:style-name="Standard"><text:s text:c="20"/>Todettiin, että Häkkinen on tällä hetkellä työtön. Hän on passiivijäsen liitossa</text:p>
      <text:p text:style-name="Standard"><text:s text:c="20"/>ja samalla jäsenenä työttömyyskassassa. Tämä on väärin muita työttömiä kohtaan</text:p>
      <text:p text:style-name="Standard"><text:s text:c="20"/>jotka maksavat työttömyyspäivärahoistaan 1,3 %:n jäsenmaksua.</text:p>
      <text:p text:style-name="Standard"><text:s text:c="20"/>Päätettiin lähettää Häkkiselle kirje jossa esitetään, että hän rupeaa maksamaan</text:p>
      <text:p text:style-name="Standard"><text:s text:c="20"/>1,3 %:n jäsenmaksua tai sitten eroaa liitosta.</text:p>
      <text:p text:style-name="Standard">6</text:p>
      <text:p text:style-name="Standard">AJANKOHTAISET TYÖMARKKINAKYSYMYKSET</text:p>
      <text:p text:style-name="Standard"><text:s text:c="20"/>1. Setelin sopimustilanne <text:s text:c="2"/></text:p>
      <text:p text:style-name="Standard"><text:s text:c="20"/>Todettiin, että useita neuvotteluja on käyty ja 22.2.00 saavutettiin neuvottelu-</text:p>
      <text:p text:style-name="Standard"><text:s text:c="20"/>tulos, joka noudattaa yleistä 3,1 %:n palkankorotuslinjaa.</text:p>
      <text:p text:style-name="Standard"><text:s text:c="20"/>2. ST:n sopimustilanne</text:p>
      <text:p text:style-name="Standard"><text:s text:c="20"/>1) poliisihallinto</text:p>
      <text:p text:style-name="Standard"><text:s text:c="20"/>Todettiin, että useita neuvotteluja on käyty ja 7.3.00 on saatu SM:ltä uusi</text:p>
      <text:p text:style-name="Standard"><text:s text:c="20"/>esitys. (Liite)</text:p>
      <text:p text:style-name="Standard"><text:s text:c="20"/>Todettiin, että ko. esitys ei tyydytä ST:tä. Seuraava neuvottelu 13.3.00.</text:p>
      <text:p text:style-name="Standard"><text:s text:c="20"/>2) merenkulkulaitos</text:p>
      <text:p text:style-name="Standard"><text:s text:c="20"/>DGPS-asema</text:p>
      <text:p text:style-name="Standard"><text:s text:c="20"/>Todettiin, että ongelmana on ollut Decca-aseman ajoilta tutun päivystyksen</text:p>
      <text:p text:style-name="Standard"><text:s text:c="20"/>poistaminen ja tämän kompensointi. MKL tarjoaa nyt haittatöiden kompen-</text:p>
      <text:p text:style-name="Standard"><text:s text:c="20"/>sointina Ropalle ja Frimanille 2000 mk/kk ja Savolaiselle 1250 mk/kk.</text:p>
      <text:p text:style-name="Standard"><text:s text:c="20"/>Savolaisen palkkaa korotettiin lisäksi 1 palkkaluokalla. <text:s/></text:p>
      <text:p text:style-name="Standard"><text:s text:c="20"/>Erimielisyyttä on edelleen työajan ulkopuolella tapahtuvien ylläpito- ja korjaus-</text:p>
      <text:p text:style-name="Standard"><text:s text:c="20"/>tehtävien korvaamisesta. MKL tarjoaa työaikalain 25 §:n mukaista hälytysrahaa</text:p>
      <text:p text:style-name="Standard"><text:s text:c="20"/>ja ST katsoo, että niistä olisi työaikalain 5 §:n mukaisesti sovittava, tai niitä ei</text:p>
      <text:p text:style-name="Standard"><text:s text:c="20"/>lainkaan suoriteta.</text:p>
      <text:p text:style-name="Standard"><text:s text:c="20"/>Turku radio</text:p>
      <text:p text:style-name="Standard"><text:s text:c="20"/>ST on esittänyt henkilökohtaisten lisien ja matkakustannusten korottamista</text:p>
      <text:p text:style-name="Standard"><text:s text:c="20"/>(Liite). Ko. lisiä ei ole 1.1.1994 jälkeen korotettu.</text:p>
      <text:p text:style-name="Standard"><text:s text:c="20"/>Koska työnantaja suhtautuu asiaan kielteisesti asia vietäneen työtuomioistuimeen.</text:p>
      <text:p text:style-name="Standard"><text:s text:c="20"/>Hyväksyttiin. Jos asianajajaa tarvitaan, niin Pertti Virolainen.</text:p>
      <text:p text:style-name="Standard"><text:s text:c="20"/>Michael Borg</text:p>
      <text:p text:style-name="Standard"><text:s text:c="20"/>Työnantaja katsoo edelleenkin, että Borgiin on sovellettava VALin tes:iä eikä</text:p>
      <text:p text:style-name="Standard"><text:s text:c="20"/>Setelin. Neuvottelu asiasta Vaasalaisten kanssa MKL:ssä lähitulevaisuudessa.</text:p>
      <text:p text:style-name="Standard"><text:s text:c="20"/>Ellei asia silloinkaan selviä, niin tehdään erimielisyysmuistio ja viedään asia työ-</text:p>
      <text:p text:style-name="Standard"/>
      <text:p text:style-name="Standard"/>
      <text:p text:style-name="Standard"/>
      <text:p text:style-name="Standard"><text:s text:c="20"/>tuomioistuimeen. </text:p>
      <text:p text:style-name="Standard"><text:soft-page-break/><text:s text:c="20"/></text:p>
      <text:p text:style-name="Standard"><text:s text:c="20"/>Päätettiin neuvotella DGPS-aseman henkilökunnan kanssa sopimusehdoista ja</text:p>
      <text:p text:style-name="Standard"><text:s text:c="20"/>jos heidän hyväksymisensä saadaan, niin neuvottelutulos hyväksytään, muuten ei.</text:p>
      <text:p text:style-name="Standard"><text:s text:c="20"/>Voimaantulo 1.2.2000.</text:p>
      <text:p text:style-name="Standard"><text:s text:c="20"/>3) muut laitokset</text:p>
      <text:p text:style-name="Standard"><text:s text:c="20"/>Ilmatieteen laitos</text:p>
      <text:p text:style-name="Standard"><text:s text:c="20"/>Santala keskustellut asiasta Lassi Laineen kanssa. Neuvottelut jatkuvat vielä. <text:s text:c="11"/></text:p>
      <text:p text:style-name="Standard"><text:s text:c="20"/>Järjestelyvara ehkä yleiskorotuksena palkkoihin.</text:p>
      <text:p text:style-name="Standard"><text:s text:c="20"/>3. muut työmarkkina-asiat</text:p>
      <text:p text:style-name="Standard"><text:s text:c="20"/>Todettiin ettei ollut.</text:p>
      <text:p text:style-name="Standard">7</text:p>
      <text:p text:style-name="Standard">MUUT ASIAT</text:p>
      <text:p text:style-name="Standard"><text:s text:c="20"/>1. Poliisin tietoliikennepäivät</text:p>
      <text:p text:style-name="Standard"><text:s text:c="20"/>Päätettiin järjestää tänä vuonna. </text:p>
      <text:p text:style-name="Standard"><text:s text:c="20"/>2. Suomen Merimieskirkko 125 vuotta 30.9.2000</text:p>
      <text:p text:style-name="Standard"><text:s text:c="20"/>Päätettiin osallistua onnittelijoiden luetteloon juhlakirjaan a 625 mk.</text:p>
      <text:p text:style-name="Standard"><text:s text:c="20"/>3. Suomen Merimieskirkon pääsihteeri Sakari Lehmuskallio 50 vuotta</text:p>
      <text:p text:style-name="Standard"><text:s text:c="20"/>ST onnitteli adressilla.</text:p>
      <text:p text:style-name="Standard">8</text:p>
      <text:p text:style-name="Standard">SEURAAVA KOKOUS</text:p>
      <text:p text:style-name="Standard"><text:s text:c="20"/>Aikataulun mukaan 12.4.2000 klo 12.00.</text:p>
      <text:p text:style-name="Standard">9</text:p>
      <text:p text:style-name="Standard">KOKOUKSEN PÄÄTTÄMINEN</text:p>
      <text:p text:style-name="Standard"><text:s text:c="20"/>Puheenjohtaja päätti kokouksen klo 14.50.</text:p>
      <text:p text:style-name="Standard"/>
      <text:p text:style-name="Standard"/>
      <text:p text:style-name="Standard"/>
      <text:p text:style-name="Standard"/>
      <text:p text:style-name="Standard"/>
      <text:p text:style-name="Standard">Vakuudeksi:</text:p>
      <text:p text:style-name="Standard"><text:s text:c="20"/>Heikki Santala <text:s text:c="44"/>Bertel Österlund</text:p>
      <text:p text:style-name="Standard"><text:s text:c="20"/>puheenjohtaja <text:s text:c="45"/>sihteeri</text:p>
      <text:p text:style-name="Standard"><text:s text:c="2"/></text:p>
      <text:p text:style-name="Standard"/>
      <text:p text:style-name="Standard"><text:s text:c="21"/></text:p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><text:s text:c="10"/></text:p>
      <text:p text:style-name="Standard"><text:s text:c="22"/></text:p>
      <text:p text:style-name="Standard"><text:s text:c="3"/></text:p>
      <text:p text:style-name="Standard"><text:s text:c="20"/></text:p>
      <text:p text:style-name="Standard"><text:s text:c="4"/></text:p>
      <text:p text:style-name="Standard"><text:s text:c="19"/></text:p>
      <text:p text:style-name="Standard"><text:s text:c="18"/></text:p>
      <text:p text:style-name="Standard"><text:s text:c="19"/></text:p>
      <text:p text:style-name="Standard"><text:soft-page-break/><text:s/></text:p>
      <text:p text:style-name="Standard"><text:s text:c="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Liberation Serif" fo:font-size="12pt" fo:language="fi" fo:country="FI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UOMEN TIETOLIIKENNETEKNISET RY                             PÖYTÄKIRJA 3/00</dc:title>
    <meta:initial-creator>MikroMikko Käyttäjä</meta:initial-creator>
    <meta:creation-date>2000-04-06T18:20:00.000551000</meta:creation-date>
    <dc:creator>MikroMikko Käyttäjä</dc:creator>
    <dc:date>2000-04-13T15:55:00.000551000</dc:date>
    <meta:print-date>2000-04-13T13:49:00</meta:print-date>
    <meta:editing-cycles>3</meta:editing-cycles>
    <meta:editing-duration>PT2H24M</meta:editing-duration>
    <meta:document-statistic meta:table-count="0" meta:image-count="0" meta:object-count="0" meta:page-count="4" meta:paragraph-count="135" meta:word-count="610" meta:character-count="7433" meta:non-whitespace-character-count="4681"/>
    <meta:generator>LibreOffice/7.2.2.2$Windows_x86 LibreOffice_project/02b2acce88a210515b4a5bb2e46cbfb63fe97d56</meta:generator>
  </office:meta>
</office:document-meta>
</file>