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tkolisäys Sr ry kirjeisiin myös 1941 </text:p>
      <text:p text:style-name="Standard"/>
      <text:p text:style-name="Standard">tiedoston sisällys:</text:p>
      <text:p text:style-name="Standard"/>
      <text:p text:style-name="Standard">Nr 1 Leo Suutarinen 8_5_41 # 320 <text:s/></text:p>
      <text:p text:style-name="Standard">Nr 2 Onni Koskela (jäsen nr 401) 12_5_41 # 326</text:p>
      <text:p text:style-name="Standard">Nr 3 Ekholm Kuopio 12_5_41 # 328</text:p>
      <text:p text:style-name="Standard">Nr 4 Sjöstedt Liinahamari, S/S Hammarland # 333 16_5_41</text:p>
      <text:p text:style-name="Standard">Nr 5 Jöstein sähke koskien edellistä 13_5_41 # 329</text:p>
      <text:p text:style-name="Standard">Nr 6 Kinnunen Ilomantsi 15_5_41 # 334</text:p>
      <text:p text:style-name="Standard">Nr 7 Laakso ja Oulasmaa <text:s/>Savonlinna 25_5_41 # 349</text:p>
      <text:p text:style-name="Standard">Nr 8 S/S Thorden Telegrafist <text:s/>Holmgren 13_7_41 # 387</text:p>
      <text:p text:style-name="Standard">Nr 9 vänrikki Niskanen 5_10_41 # 416</text:p>
      <text:p text:style-name="Standard">Nr 10 Selma Kiviranta Raisiosta 14_11_41 # 422</text:p>
      <text:p text:style-name="Standard">Nr 11 Kokkonen, Taivalkoski, 22_11_41 # 433</text:p>
      <text:p text:style-name="Standard">Nr 12 Sandman, 21_xi_41 # 455</text:p>
      <text:p text:style-name="Standard">Nr 13 kenttäposti alik Uusitalo # 413 (oli myös erikseenkin facebookissa 4/2022) </text:p>
      <text:p text:style-name="Standard"/>
      <text:p text:style-name="Standard">Wällärin kirjettä, joka stry 41-kirjeisiin erikseen, ei scanneri enää lisännyt tiedostoon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ikkanen</meta:initial-creator>
    <meta:creation-date>2022-04-11T10:43:54.81</meta:creation-date>
    <meta:document-statistic meta:table-count="0" meta:image-count="0" meta:object-count="0" meta:page-count="1" meta:paragraph-count="16" meta:word-count="140" meta:character-count="738"/>
    <dc:date>2022-04-11T11:03:18.83</dc:date>
    <dc:creator>Juhani Tikkanen</dc:creator>
    <meta:editing-duration>PT3M23S</meta:editing-duration>
    <meta:editing-cycles>1</meta:editing-cycles>
    <meta:generator>OpenOffice/4.1.11$Win32 OpenOffice.org_project/4111m1$Build-9808</meta:generator>
  </office:meta>
</office:document-meta>
</file>