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uomen Tietoliikennetkeniset ry (ST ry) <text:s text:c="21"/>Toimintakertomus vuodelta 2021</text:p>
      <text:p text:style-name="Standard"/>
      <text:p text:style-name="Standard">Vuosi 2021 oli liiton 101. Toimintavuosi. Liitto on perustettu vuonna 1920 nimellä Suomen Radiosähköttäjäliitto ry. <text:s/>Nimenvaihdos Suomen Tietoliikennetekniset ry:ksi vuonna 1985.</text:p>
      <text:p text:style-name="Standard"/>
      <text:list xml:id="list8547685278108183546" text:style-name="L1">
        <text:list-item>
          <text:p text:style-name="P1">JÄSENET</text:p>
        </text:list-item>
      </text:list>
      <text:p text:style-name="Standard">Jäseniä oli rekisterissämme vuoden 2021 alussa 63 jäsentä. Eläkeläisiä 7 jäsentä. </text:p>
      <text:p text:style-name="Standard">Jäsenrekisteristä on poistettu vuosittain jäsenet joiden edes osoitteista ei ole saatu vahvistuksia. Vuoden 2021 aikana liitosta erosi 2 jäsentä. Aktiivijäsenten rekisteriä ylläpitää IL ry. </text:p>
      <text:p text:style-name="Standard"/>
      <text:list xml:id="list6326448536303305397" text:style-name="L2">
        <text:list-item>
          <text:p text:style-name="P2">TOIMINTA</text:p>
        </text:list-item>
      </text:list>
      <text:p text:style-name="Standard">Liiton aktiivijäsenten työpaikat ovat suurelta osin eri toimipaikoissa eripuolilla Suomea on jäseniä Valtorin lisäksi <text:s/>mm. seuraavissa toimipaikoissa: Poliisihallinnossa, Hätäkeskuksessa, ja yksittäisiä mm. Arkeassa, Ruokavirastossa, Raahen Kaupungissa. TMFG.ssä ja Wärtsilä Oy.ssä. </text:p>
      <text:p text:style-name="Standard">Työpaikoistaan ei ole kertonut kaikki jäsenet. Vuoden 2022 alussa jäsentietoja alettiin taas selvittelemään kyselyllä, mutta nihkeällä tuloksella. </text:p>
      <text:p text:style-name="Standard"><text:s/><text:line-break/>Valtorin Tuve-ryhmään kuuluvien osalta ST ryn liittyminen JIL ry:hyn ja sen alla myös IL ry:hyn oli tärkeätä. IL ry:n ja Akavan kautta olemme myös JUKO ryn jäsen.</text:p>
      <text:p text:style-name="Standard"/>
      <text:p text:style-name="Standard"><text:s text:c="6"/>3.TIEDOTUSTOIMINTA</text:p>
      <text:p text:style-name="Standard">Verkkosivut ovat osoitteessa STRY.fi. Webmasterina toimii hallituksen jäsen Oula Paltto. <text:s/>Sihteerin vielä puuttuessa tiedostustoiminta ja sihteeripalvelut on tilapäisesti hoitanut pj. Tikkanen. <text:line-break/>Jäsenille tiedotukset on hoidettu sähköpostitse. </text:p>
      <text:p text:style-name="Standard"/>
      <text:list xml:id="list4211191332445405526" text:style-name="L3">
        <text:list-item>
          <text:p text:style-name="P3">TYÖTTÖMYYSKASSA</text:p>
        </text:list-item>
      </text:list>
      <text:p text:style-name="Standard">Aktiivijäsenien työttömyyskassamme on Työttömyyskassa Aaria ry. </text:p>
      <text:p text:style-name="Standard"/>
      <text:list xml:id="list4453056452992876139" text:style-name="L4">
        <text:list-item>
          <text:p text:style-name="P4">TOIMINTA MUISSA JÄRJESTÖISSÄ</text:p>
        </text:list-item>
      </text:list>
      <text:p text:style-name="Standard"><text:tab/>ST ry on Jil ry:n jäsen. Osallisina lähinnä Hallituksemme jäsen Mikko Martikainen. Tikkanen osalllistunut pariin JIL ryn tilaisuuteen. (JIL ry ei tee ST ry:lle oleellisia sopimuksia.)</text:p>
      <text:p text:style-name="Standard"><text:s/></text:p>
      <text:list xml:id="list1511114651472077566" text:style-name="L5">
        <text:list-item>
          <text:p text:style-name="P5">MUUTA TOIMINTAA</text:p>
        </text:list-item>
      </text:list>
      <text:p text:style-name="Standard">ST ryn jäsenten kanssa yhteistyö ja toimiminen on keskittynyt sähköpostilla kokoustamiseen. Toisaalta mitään merkittäviä yhdistyspoliittisia päätöksiä ei tehty vuonna 2021. </text:p>
      <text:p text:style-name="Standard"/>
      <text:list xml:id="list2527703482682112041" text:style-name="L6">
        <text:list-item>
          <text:p text:style-name="P6">LIITON Hallinto </text:p>
        </text:list-item>
      </text:list>
      <text:p text:style-name="Standard">Hallitukseen kuuluneet vuonna 2021: Puheenjohtaja Juhani Tikkanen, </text:p>
      <text:p text:style-name="Standard">1. Varapuheenjohtaja Lassi-Pekka Laine, ja 2. varap. Mikko Martikainen.</text:p>
      <text:p text:style-name="Standard">Varsinaiset hallituksen jäsenet: <text:s text:c="2"/>Oula Paltto ja Pasi Kanala.</text:p>
      <text:p text:style-name="Standard">Varajäsenet: Jari Puhakka ja Pekka Savola. <text:line-break/>Kirjanpitäjänä on edellen tominut Seppo Sihvonen.<text:line-break/>Toiminnantarkastaja on Ossi Nykänen.</text:p>
      <text:p text:style-name="Standard"><text:line-break/>8. LIITON TOIMISTO JA KOKOUSTILAT</text:p>
      <text:p text:style-name="Standard">Sijaitsee edelleen osoitteessa Perämiehenkatu 7 A 1, 00150 Helsinki. </text:p>
      <text:p text:style-name="Standard"><text:s/></text:p>
      <text:p text:style-name="Standard">Helsingissä 4. huhtikuuta 2022<text:line-break/></text:p>
      <text:p text:style-name="Standard">Suomen Tietoliikennetekniset ry, hallitu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hani Tikkanen</meta:initial-creator>
    <meta:creation-date>2022-03-28T10:07:30.08</meta:creation-date>
    <dc:date>2022-05-03T10:55:29.07</dc:date>
    <dc:creator>Juhani Tikkanen</dc:creator>
    <meta:editing-duration>PT20M35S</meta:editing-duration>
    <meta:editing-cycles>3</meta:editing-cycles>
    <meta:generator>OpenOffice/4.1.11$Win32 OpenOffice.org_project/4111m1$Build-9808</meta:generator>
    <meta:document-statistic meta:table-count="0" meta:image-count="0" meta:object-count="0" meta:page-count="1" meta:paragraph-count="28" meta:word-count="296" meta:character-count="2433"/>
  </office:meta>
</office:document-meta>
</file>