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38 neljäs nippu:</text:p>
      <text:p text:style-name="Standard"/>
      <text:p text:style-name="Standard">Nr 1 S/S Scandinavic, 27.10.1938 </text:p>
      <text:p text:style-name="Standard">Nr 2 <text:s/>Oxelösundista 7.10.1938 Halmisen kirje</text:p>
      <text:p text:style-name="Standard">Nr 3 Tampereelta 11:12:38 Koelentueen sähköttäjä Matti E. Hahka</text:p>
      <text:p text:style-name="Standard">Nr 4 Sähke Stenbergilta S/S Immo Ragnarista 7.10.38</text:p>
      <text:p text:style-name="Standard">Nr 5 HMS Gustaf V första klass telegrafist Hildind Nilsson frågar en båt 5.10.38</text:p>
      <text:p text:style-name="Standard">Nr 6 SS Thornbury Liverpolista 27.9.38, kirjoittaa Eugen Lindgren</text:p>
      <text:p text:style-name="Standard">Nr 7 Kokkolasta nimimerkki A x T kirje 27.IX. 38 </text:p>
      <text:p text:style-name="Standard">Nr 8 Jäämereltä 20.8.38 radisti OLEVI LEINO S/S Kirstasta </text:p>
      <text:p text:style-name="Standard">Nr 9 Hull 13.8.1938 S/S Britannic laivasta Toivo Peltosen kirje</text:p>
      <text:p text:style-name="Standard">Nr 10, Merimieslähestyseura välitti jäsenmaksuja Rotterdamista 10.XI.38</text:p>
      <text:p text:style-name="Standard"/>
      <text:p text:style-name="Standard">Nr 10 kahdella sivulla, ensin postileima sivu, eli TERIJOKI ja VIIPURI – postileimat ja viimeisellä sivulla niiden viestipuolet. <text:s/>Eli kulki ne viestit näinkin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hani Tikkanen</meta:initial-creator>
    <meta:creation-date>2022-04-10T10:14:12.67</meta:creation-date>
    <meta:document-statistic meta:table-count="0" meta:image-count="0" meta:object-count="0" meta:page-count="1" meta:paragraph-count="12" meta:word-count="119" meta:character-count="755"/>
    <dc:date>2022-04-10T10:49:46.30</dc:date>
    <dc:creator>Juhani Tikkanen</dc:creator>
    <meta:editing-duration>PT5M10S</meta:editing-duration>
    <meta:editing-cycles>1</meta:editing-cycles>
    <meta:generator>OpenOffice/4.1.11$Win32 OpenOffice.org_project/4111m1$Build-9808</meta:generator>
  </office:meta>
</office:document-meta>
</file>