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 style:list-style-name="WWNum3">
      <style:paragraph-properties>
        <style:tab-stops>
          <style:tab-stop style:position="4.921cm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5.027cm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5.133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OMEN TIETOLIIKENNETEKNISET RY</text:p>
      <text:p text:style-name="Standard"/>
      <text:p text:style-name="Standard">TOIMINTAKERTOMUS VUODELTA 2016</text:p>
      <text:p text:style-name="Standard"/>
      <text:p text:style-name="Standard"><text:s text:c="30"/>Vuosi 2016 oli liiton yhdeksäskymmeneskuudes <text:s/>(96) toimintavuosi. </text:p>
      <text:p text:style-name="Standard"><text:s text:c="30"/>Liitto on perustettu vuonna 1920.</text:p>
      <text:p text:style-name="Standard"/>
      <text:p text:style-name="Standard">1. <text:s text:c="2"/>JÄSENET</text:p>
      <text:p text:style-name="Standard"><text:s text:c="30"/>Liiton jäsenmäärä oli vuoden alussa 360 jäsentä. Jäsenrekisteristä poistetaan</text:p>
      <text:p text:style-name="Standard"><text:s text:c="30"/>vuosittain jäsenet, jotka eivät ole huolehtineet osoite- ja jäsentietojensa ajan</text:p>
      <text:p text:style-name="Standard"><text:s text:c="30"/>tasalla pysymisestä tai maksaneet säädetyt jäsenmaksunsa. Tällaisia 17 kpl.</text:p>
      <text:p text:style-name="Standard"/>
      <text:p text:style-name="Standard"><text:s text:c="30"/>Liittoon liittyi toimintavuoden aikana 3 uutta jäsentä ja erosi 3 jäsentä. </text:p>
      <text:p text:style-name="Standard"><text:s text:c="30"/>Jäsenmäärä oli vuoden lopussa 343 henkilöjäsentä.</text:p>
      <text:p text:style-name="Standard"/>
      <text:p text:style-name="Standard"><text:s text:c="30"/>Henkilöjäsenten lisäksi liittoon kuuluu jäsenyhdistyksenä Viestiliikennetekniset</text:p>
      <text:p text:style-name="Standard"><text:s text:c="30"/>VLT ry. <text:s/>Käytännössa VLT:n jäsenet ovat ST:n henkilöjäsenten kanssa</text:p>
      <text:p text:style-name="Standard"><text:s text:c="30"/>samassa asemassa ja maksavat mm. saman jäsenmaksun.</text:p>
      <text:p text:style-name="Standard"/>
      <text:p text:style-name="Standard">2. <text:s/>SOPIMUSTOIMINTA</text:p>
      <text:p text:style-name="Standard"><text:s text:c="30"/></text:p>
      <text:p text:style-name="Standard"><text:s text:c="31"/>2.1. Yleistä</text:p>
      <text:p text:style-name="Standard"><text:s text:c="32"/></text:p>
      <text:p text:style-name="Standard"><text:s text:c="31"/>Toimintavuonna oli voimassa 24.10.2013 hyväksytty ST:n jäseniä koskeva</text:p>
      <text:p text:style-name="Standard"><text:s text:c="31"/>työllisyys ja kasvusopimus. Sopimuskausi on 1.4.2014 – 31.3.2017.</text:p>
      <text:p text:style-name="Standard"><text:s text:c="31"/>Sen mukaan ei vuonna 2016 tullut lainkaan palkankorotuksia.</text:p>
      <text:p text:style-name="Standard"><text:s text:c="31"/>Työmarkkinajärjestöt sopivat 29.2.2016 ns. kiky-sopimuksesta joka on</text:p>
      <text:p text:style-name="Standard"><text:s text:c="31"/>voimassa 1.2.2017-31.1.2018. Sen mukaan ei palkankorotuksia ko.</text:p>
      <text:p text:style-name="Standard"><text:s text:c="31"/>ajalta. Lisäksi työaikaa pidennetään 24 h/vuosi. Virastotyössä 6 min./päivä.</text:p>
      <text:p text:style-name="Standard"><text:s text:c="31"/>Lisäksi valtion virkamiesten ja työntekijöiden lomarahoja alennetaan tänä</text:p>
      <text:p text:style-name="Standard"><text:s text:c="31"/>aikana 30 %:lla nykyisestä tasosta.</text:p>
      <text:p text:style-name="Standard"><text:s/></text:p>
      <text:p text:style-name="Standard"><text:s text:c="32"/>2.2. Jäsenten toimialat <text:s text:c="45"/></text:p>
      <text:p text:style-name="Standard"><text:s text:c="32"/></text:p>
      <text:p text:style-name="Standard"><text:s text:c="31"/>Liiton jäsenistön työpaikat ovat valtiolla, kunnissa ja yksityisellä sektorilla.</text:p>
      <text:p text:style-name="Standard"><text:s text:c="31"/>Liiton koko ns. aktiivijäsenistö toimii kattavasti IT-sektorin eri <text:s/>tehtävissä</text:p>
      <text:p text:style-name="Standard"><text:s text:c="31"/>koko maassa. <text:s/></text:p>
      <text:p text:style-name="Standard"><text:s text:c="31"/>Ns. passiivijäseniä toimii eri aloilla.</text:p>
      <text:p text:style-name="Standard"/>
      <text:p text:style-name="P2"><text:s text:c="25"/>2.3. Valtion sopimukset </text:p>
      <text:p text:style-name="P3"><text:s text:c="25"/>2.3.1. <text:s/>Yleiset sopimukset </text:p>
      <text:p text:style-name="Standard"><text:s text:c="31"/>Katso kohta 2.1. <text:s text:c="2"/></text:p>
      <text:p text:style-name="Standard"><text:s text:c="34"/></text:p>
      <text:p text:style-name="Standard"><text:s text:c="31"/>2.3.2. <text:s/>Ent. Merenkulkulaitos</text:p>
      <text:p text:style-name="Standard"><text:s text:c="31"/>MKL:stä muodostettiin 1.1.2010 seuraavat virastot ja yksi Oy. Nämä</text:p>
      <text:p text:style-name="Standard"><text:s text:c="31"/>ovat Trafi = Turvallisuusvirasto, Liikennevirasto, johon Turku Radio</text:p>
      <text:p text:style-name="Standard"><text:s text:c="31"/>kuuluu sekä Meritaito Oy = sisäinen tuotanto. <text:s text:c="38"/></text:p>
      <text:p text:style-name="Standard"><text:s text:c="31"/>Turku Radion henkilöstö on ST:n jäsenten osalta siirtynyt eläkkeelle.</text:p>
      <text:p text:style-name="Standard"><text:s text:c="31"/></text:p>
      <text:list xml:id="list3177551393189246478" text:style-name="WWNum3">
        <text:list-item>
          <text:list>
            <text:list-item>
              <text:list>
                <text:list-item>
                  <text:p text:style-name="P5">Poliisihallinto</text:p>
                </text:list-item>
              </text:list>
            </text:list-item>
          </text:list>
        </text:list-item>
      </text:list>
      <text:p text:style-name="Standard"><text:s text:c="32"/>Poliisihallinnossa olevat liiton kaikki jäsenet ovat valtion yleisten ves-</text:p>
      <text:p text:style-name="Standard"><text:s text:c="32"/>sopimusten piirissä. </text:p>
      <text:p text:style-name="Standard"><text:s text:c="32"/>HALTIK</text:p>
      <text:p text:style-name="Standard"><text:s text:c="32"/>Sisäasiainministeriö perusti Poliisin Tietohallintokeskuksen</text:p>
      <text:p text:style-name="Standard"><text:s text:c="32"/>pohjalle uuden Hallinnonalan tietotekniikkakeskuksen HALTIKin.</text:p>
      <text:p text:style-name="Standard"><text:s text:c="32"/>HALTIK on suoraan SM:n alainen virasto, joka palvelee koko hal-</text:p>
      <text:p text:style-name="Standard"><text:s text:c="32"/>linnonalaa. HALTIK palvelee poliisin lisäksi Hätäkeskuslaitosta,</text:p>
      <text:p text:style-name="Standard"><text:s text:c="32"/>Rajavartiolaitosta ja maahanmuuttovirastoa sekä Puolustusvoimia</text:p>
      <text:p text:style-name="Standard"><text:soft-page-break/><text:s text:c="32"/>ja pelastuslaitoksia. </text:p>
      <text:p text:style-name="Standard"><text:s text:c="32"/>HALTIK aloitti toimintansa 1.3.2008.</text:p>
      <text:p text:style-name="Standard"><text:s text:c="32"/>HPL:n IT-ryhmä siirtyi Haltik:iin 1.6.2008. </text:p>
      <text:p text:style-name="Standard"><text:s text:c="32"/>Luottamusmiessopimus oli Pardian nimissä ja päättyi 31.5.2016. </text:p>
      <text:p text:style-name="Standard"><text:s text:c="32"/>Haltik lopetti toimintansa 31.5.2016. ST:n jäsenet siirtyivät VALTORIIN </text:p>
      <text:p text:style-name="Standard"><text:s text:c="32"/>1.6.2016. <text:s text:c="2"/></text:p>
      <text:p text:style-name="Standard"><text:s text:c="32"/>Suurin osa ST ry:n jäsenistä kuuluvat ns. Tuve-ryhmään</text:p>
      <text:p text:style-name="Standard"><text:s text:c="2"/></text:p>
      <text:p text:style-name="Standard"><text:s text:c="32"/>2.3.4. <text:s text:c="2"/>Ilmatieteen laitos <text:s text:c="29"/></text:p>
      <text:p text:style-name="Standard"><text:s text:c="32"/>Laitoksessa on käytössä oma UPJ. </text:p>
      <text:p text:style-name="Standard"><text:s text:c="36"/></text:p>
      <text:p text:style-name="Standard"><text:s text:c="32"/>2.4 <text:s text:c="4"/>Muut toimet</text:p>
      <text:p text:style-name="Standard"><text:s text:c="32"/>Muissa toimissa olevien liiton jäsenten sopimusehdot määräytyvät</text:p>
      <text:p text:style-name="Standard"><text:s text:c="32"/>kunkin alan sopimusten mukaan. Yleisten sopimusehtojen osalta</text:p>
      <text:p text:style-name="Standard"><text:s text:c="32"/>liitto on sopimuksissa mukana.</text:p>
      <text:p text:style-name="Standard"/>
      <text:p text:style-name="Standard"><text:s text:c="32"/>2.5. <text:s text:c="2"/>Kuntasektori <text:s text:c="34"/></text:p>
      <text:p text:style-name="Standard"><text:s text:c="32"/>Kuntasektorilla liiton IT-jäsenet ovat kuntien yleisen ja myös teknisen</text:p>
      <text:p text:style-name="Standard"><text:s text:c="32"/>sopimuksen piirissä. Jäsenillä on kaikissa työsuhdeasioissaan liiton</text:p>
      <text:p text:style-name="Standard"><text:s text:c="32"/>neuvonta-, neuvottelu- ja oikeusturvatuki.</text:p>
      <text:p text:style-name="Standard"/>
      <text:p text:style-name="Standard">3. <text:s/>KOULUTUSTOIMINTA <text:s text:c="9"/></text:p>
      <text:p text:style-name="Standard"><text:s text:c="31"/>Luottamusmieskoulutukseen on käytetty Pardia ry:n luottamusmies-</text:p>
      <text:p text:style-name="Standard"><text:s text:c="31"/>koulutusta.Pardia lopetti kaikki koulutustoimintansa vuoden 2017 alusta.</text:p>
      <text:p text:style-name="Standard"><text:s text:c="31"/>Jäsenillä on enää käytettävissään Aktiivi-instituutin koulutusohjelmat.</text:p>
      <text:p text:style-name="Standard"><text:s text:c="31"/>Niihin hakeutuminen tapahtuu omaehtoisesti.</text:p>
      <text:p text:style-name="Standard"><text:s text:c="31"/>Lisäksi jäsenet voivat käyttää TJS-Opintokeskuksen laajaa koulutus-</text:p>
      <text:p text:style-name="Standard"><text:s text:c="31"/>tarjontaa. Myös näihin hakeutuminen on omatoimista.</text:p>
      <text:p text:style-name="Standard"><text:s/></text:p>
      <text:p text:style-name="Standard">4. <text:s/>TIEDOTUSTOIMINTA</text:p>
      <text:p text:style-name="Standard"><text:s text:c="31"/>STTK:ssa ja Pardia ry:ssä tiedotustoiminta toimii netti- ja sähköposti-</text:p>
      <text:p text:style-name="Standard"><text:s text:c="31"/>jakeluna.</text:p>
      <text:p text:style-name="Standard"><text:s text:c="21"/></text:p>
      <text:p text:style-name="Standard"><text:s text:c="31"/>Liiton internet kotisivujen kokonaisuudistus valmistui syksyllä 2007</text:p>
      <text:p text:style-name="Standard"><text:s text:c="31"/>ja ne päivitettiin vuoden 2016 aikana. Liiton web-master on Oula Paltto.</text:p>
      <text:p text:style-name="Standard"/>
      <text:p text:style-name="Standard">5. <text:s/>TYÖTTÖMYYSKASSA <text:s text:c="2"/></text:p>
      <text:p text:style-name="Standard"><text:s text:c="31"/>Liiton jäsenistö on JATTK-työttömyyskassan jäseniä.</text:p>
      <text:p text:style-name="Standard"><text:s text:c="66"/></text:p>
      <text:p text:style-name="Standard"/>
      <text:p text:style-name="Standard">6. TOIMINTA MUISSA JÄRJESTÖISSÄ</text:p>
      <text:p text:style-name="Standard"><text:s text:c="31"/>6.1. <text:s/>Seteli <text:s text:c="35"/></text:p>
      <text:p text:style-name="Standard"><text:s text:c="31"/>Liitto hoitaa Suomen Erityisteknisten Liitto Seteli ry:n järjestöpalvelut.</text:p>
      <text:p text:style-name="Standard"><text:s text:c="31"/>Setelin käytännön toiminta on sopimuksella keskitetty ST:n toimiston</text:p>
      <text:p text:style-name="Standard"><text:s text:c="31"/>yhteyteen. Liiton toimisto hoitaa Setelin normaalit toimisto- ja järjestö-</text:p>
      <text:p text:style-name="Standard"><text:s text:c="31"/>palvelut <text:s/>ja mahdolliset neuvottelut ja sopimusten solmimiset, Setelin</text:p>
      <text:p text:style-name="Standard"><text:s text:c="31"/>maksamaa järjestöpalvelumaksua vastaan. Maksulla korvataan toimisto-</text:p>
      <text:p text:style-name="Standard"><text:s text:c="31"/>ja toimihenkilökuluja ST:lle. <text:s/>Setelin taloudellisen tilan vuoksi järjestö-</text:p>
      <text:p text:style-name="Standard"><text:s text:c="31"/>palvelumakuja ei lähivuosina peritä. </text:p>
      <text:p text:style-name="Standard"><text:s text:c="35"/></text:p>
      <text:list xml:id="list8371453260022649605" text:style-name="WWNum4">
        <text:list-item>
          <text:list>
            <text:list-item>
              <text:p text:style-name="P6">STTK ry ja Pardia ry. <text:s text:c="4"/></text:p>
            </text:list-item>
          </text:list>
        </text:list-item>
      </text:list>
      <text:p text:style-name="Standard"><text:s text:c="31"/>Liitto osallistui vuoden aikana keskusjärjestöjen toimintaan niiden</text:p>
      <text:p text:style-name="Standard"><text:s text:c="31"/>hallituksissa, valtuustossa, työryhmissä ja muussa yhteydessä.</text:p>
      <text:p text:style-name="Standard"><text:s text:c="31"/>STTK:n hallituksessa on varsinaisena jäsenenä Juhani Tikkanen</text:p>
      <text:p text:style-name="Standard"><text:s text:c="31"/>ja varajäsenenä Anita Vanhalakka. </text:p>
      <text:p text:style-name="Standard"><text:soft-page-break/><text:s text:c="31"/>STTK:n edustajistossa on varsinaisena jäsenenä Mikko </text:p>
      <text:p text:style-name="Standard"><text:s text:c="31"/>Martikainen ja varajäseninä Lassi-Pekka Laine ja Iiris Karlsson. </text:p>
      <text:p text:style-name="Standard"><text:s text:c="31"/>Liitto on Pardia ry:n suora jäsenliitto ja vuoden 2007 alusta saatiin</text:p>
      <text:p text:style-name="Standard"><text:s text:c="31"/>Pardian organisaatiouudistuksen myötä oma jäsen ja varajäsen </text:p>
      <text:p text:style-name="Standard"><text:s text:c="31"/>Pardian hallitukseen.</text:p>
      <text:p text:style-name="Standard"><text:s text:c="31"/>Pardia ry:n hallituksen varsinainen jäsen on Iiris Karlsson ja varajäsen </text:p>
      <text:p text:style-name="Standard"><text:s text:c="31"/>Lassi Laine.</text:p>
      <text:p text:style-name="Standard"><text:s text:c="31"/>Pardia hoitaa liiton jäsenrekisteriä 1.4.2010 alkaen.</text:p>
      <text:p text:style-name="Standard"><text:s text:c="14"/></text:p>
      <text:p text:style-name="Standard"><text:s text:c="31"/>6.3. <text:s text:c="2"/>ÅTFC, Åland <text:s text:c="34"/></text:p>
      <text:p text:style-name="Standard"><text:s text:c="31"/>Liitto on ÅTFC rf:n perustajajäsen. <text:s/>ÅTFC:llä on sopimusoikeudet</text:p>
      <text:p text:style-name="Standard"><text:s text:c="31"/>Ahvenanmaan maakuntahallituksen kanssa. </text:p>
      <text:p text:style-name="Standard"><text:s/></text:p>
      <text:p text:style-name="Standard"><text:s text:c="31"/>6.4. <text:s text:c="2"/>Myte <text:s text:c="35"/></text:p>
      <text:p text:style-name="Standard"><text:s text:c="31"/>Liitto ei ole enää osallistunut merenkulkijajärjestöjen yhteiselimen</text:p>
      <text:p text:style-name="Standard"><text:s text:c="31"/>Myten toimintaan.</text:p>
      <text:p text:style-name="Standard"/>
      <text:p text:style-name="Standard"><text:s text:c="31"/>6.5. <text:s text:c="2"/>KAF </text:p>
      <text:p text:style-name="Standard"><text:s text:c="31"/>Seteli on KAF:n jäsen vuodesta 2000 alkaen. Kuljetusalojen federationissa</text:p>
      <text:p text:style-name="Standard"><text:s text:c="31"/>ovat jäseninä maan kaikki merkittävät maa-, meri- ja ilmaliikenteen työn-</text:p>
      <text:p text:style-name="Standard"><text:s text:c="31"/>tekijäjärjestöt. KAF käsittelee kuljetusalaan kuuluvia yhteisiä asioita ja</text:p>
      <text:p text:style-name="Standard"><text:s text:c="31"/>tarvittaessa päättää tuesta jäsenliitoilleen.</text:p>
      <text:p text:style-name="Standard"><text:s text:c="31"/>KAF:iin kuuluvat Setelistä ST ja VLT. </text:p>
      <text:p text:style-name="Standard"/>
      <text:p text:style-name="Standard"><text:s text:c="31"/>6.6. <text:s text:c="2"/>Kansainvälinen toiminta <text:s text:c="37"/></text:p>
      <text:p text:style-name="Standard"><text:s text:c="31"/>Keskusjärjestöjen osuus kansainvälisessä toiminnassa on erittäin laajaa</text:p>
      <text:p text:style-name="Standard"><text:s text:c="31"/>ja liitolla on mahdollisuus olla siinä mukana. Taloudelliset seikat asettavat</text:p>
      <text:p text:style-name="Standard"><text:s text:c="31"/>kuitenkin rajoituksia tämän toiminnan osalta. <text:s/>Keskusliitot toimittavat</text:p>
      <text:p text:style-name="Standard"><text:s text:c="31"/>kansainvälisiä asioita koskevat paperit- ja sopimukset liitolle.</text:p>
      <text:p text:style-name="Standard"/>
      <text:list xml:id="list8001644400400591367" text:style-name="WWNum1">
        <text:list-item>
          <text:p text:style-name="P7">MUUTA TOIMINTAA</text:p>
        </text:list-item>
      </text:list>
      <text:p text:style-name="Standard"><text:s text:c="31"/>7.1. <text:s text:c="2"/>Muu edunvalvonta</text:p>
      <text:p text:style-name="Standard"><text:s text:c="32"/>Liiton edustajat osallistuivat eri työryhmiin ja eräissä hallinnoissa, kuten</text:p>
      <text:p text:style-name="Standard"><text:s text:c="32"/>Suomen merenkulkijain säätiö, STTK-lomat Oy <text:s/>ja muussa yhteydessä liiton</text:p>
      <text:p text:style-name="Standard"><text:s text:c="32"/>edunvalvontatyöhön.</text:p>
      <text:p text:style-name="Standard"/>
      <text:p text:style-name="Standard"><text:s text:c="32"/>8 <text:s text:c="3"/>LIITON HALLINTO</text:p>
      <text:p text:style-name="Standard"><text:s text:c="32"/>8.1. <text:s text:c="2"/>Liiton kokoukset <text:s text:c="34"/></text:p>
      <text:p text:style-name="Standard"><text:s text:c="32"/>Liiton kevätkokous pidettiin 27.4.2016 Helsingissä <text:s/>ja syyskokous</text:p>
      <text:p text:style-name="Standard"><text:s text:c="32"/>22.11.2016 myös Helsingissä.</text:p>
      <text:p text:style-name="Standard"><text:s text:c="32"/>Kokouksissa käsiteltiin normaalit kevät- ja syyskokoukselle kuuluvat</text:p>
      <text:p text:style-name="Standard"><text:s text:c="32"/>sääntömääräiset asiat. <text:s text:c="5"/></text:p>
      <text:p text:style-name="Standard"><text:s text:c="32"/>Sääntömuutos</text:p>
      <text:p text:style-name="Standard"><text:s text:c="32"/>Yhdistysrekisteri hyväksyi 4.6.2012 liiton sääntöjen muutokset.</text:p>
      <text:p text:style-name="Standard"><text:s text:c="3"/></text:p>
      <text:p text:style-name="Standard"><text:s text:c="32"/>8.2. <text:s text:c="2"/>Liiton hallitus <text:s text:c="35"/></text:p>
      <text:p text:style-name="Standard"><text:s text:c="32"/>Hallitus kokoontui vuoden aikana neljä (4) kertaa.</text:p>
      <text:p text:style-name="Standard"><text:s text:c="32"/>Kevätkokouksessa 2014 kolmivuotiskaudeksi 2015-17 valittu hallitus:</text:p>
      <text:p text:style-name="Standard"><text:s text:c="35"/></text:p>
      <text:p text:style-name="Standard"><text:s text:c="32"/>Puheenjohtaja <text:s text:c="17"/>Juhani Tikkanen <text:s text:c="11"/></text:p>
      <text:p text:style-name="Standard"><text:s text:c="32"/>I varapuheenjohtaja <text:s text:c="9"/>Lassi-Pekka Laine <text:s text:c="7"/>Ilmatieteen laitos</text:p>
      <text:p text:style-name="Standard"><text:s text:c="32"/>II varapuheenjohtaja <text:s text:c="8"/>Iiris Karlsson <text:s text:c="16"/>Haltik</text:p>
      <text:p text:style-name="Standard"><text:s text:c="35"/></text:p>
      <text:p text:style-name="Standard"><text:s text:c="32"/>Jäsenet <text:s text:c="27"/>Mikko Martikainen <text:s text:c="8"/>Haltik</text:p>
      <text:p text:style-name="Standard"><text:s text:c="73"/>Risto Perttola <text:s text:c="16"/>Ent. <text:s/>MKL</text:p>
      <text:p text:style-name="Standard"><text:soft-page-break/><text:s text:c="73"/>Bertel Österlund <text:s text:c="12"/>Muut toimet</text:p>
      <text:p text:style-name="Standard"/>
      <text:p text:style-name="Standard"><text:s text:c="32"/>Varajäsenet <text:s text:c="21"/>Jari Puhakka <text:s text:c="17"/>Haltik</text:p>
      <text:p text:style-name="Standard"><text:s text:c="73"/>Pasi Kanala <text:s text:c="19"/>Haltik</text:p>
      <text:p text:style-name="Standard"><text:s text:c="73"/>Jouni Ropa <text:s text:c="20"/>Ent MKL </text:p>
      <text:p text:style-name="Standard"><text:s text:c="73"/>Eero Yliniemi <text:s text:c="17"/>Ilmatieteen laitos</text:p>
      <text:p text:style-name="Standard"><text:s text:c="73"/>Tero Tamminen <text:s text:c="14"/>Muut toimet, eronnut 2015</text:p>
      <text:p text:style-name="Standard"/>
      <text:list xml:id="list7126766343568367324" text:style-name="WWNum2">
        <text:list-item>
          <text:list>
            <text:list-item>
              <text:p text:style-name="P8">Liiton toiminnantarkastajat</text:p>
            </text:list-item>
          </text:list>
        </text:list-item>
      </text:list>
      <text:p text:style-name="Standard"/>
      <text:p text:style-name="Standard"><text:s text:c="34"/>Toiminnantarkastajat: Seppo Sihvonen ja Anita Vanhalakka varalla Ossi </text:p>
      <text:p text:style-name="Standard"><text:s text:c="34"/>Nykänen ja Veikko Jantunen.</text:p>
      <text:p text:style-name="Standard"/>
      <text:list xml:id="list37439385" text:continue-numbering="true" text:style-name="WWNum2">
        <text:list-item>
          <text:list>
            <text:list-item>
              <text:p text:style-name="P8">Liiton toimisto ja toimihenkilöt</text:p>
            </text:list-item>
          </text:list>
        </text:list-item>
      </text:list>
      <text:p text:style-name="Standard"><text:s text:c="35"/>Liiton toimisto sijaitsee omassa huoneistossa, Perämiehenkatu 7 A 1, </text:p>
      <text:p text:style-name="Standard"><text:s text:c="35"/>Helsinki. Postiosoite: PL 104, 00151 HELSINKI.</text:p>
      <text:p text:style-name="Standard"><text:s text:c="35"/>Liiton palveluksessa oli vuoden aikana osa-aikaisena toiminnanjohtajana</text:p>
      <text:p text:style-name="Standard"><text:s text:c="35"/>Bertel Österlund.</text:p>
      <text:p text:style-name="Standard"/>
      <text:p text:style-name="Standard"><text:s text:c="36"/>Helsingissä 11. päivänä huhtikuuta 2017</text:p>
      <text:p text:style-name="Standard"/>
      <text:p text:style-name="Standard"><text:s text:c="36"/>SUOMEN TIETOLIIKENNETEKNISET RY</text:p>
      <text:p text:style-name="Standard"/>
      <text:p text:style-name="Standard"><text:s text:c="36"/>Hallitus</text:p>
      <text:p text:style-name="Standard"><text:s text:c="66"/></text:p>
      <text:p text:style-name="Standard"/>
      <text:p text:style-name="Standard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letter-kerning="true" style:font-size-asian="10pt" style:language-asian="fi" style:country-asian="F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fi" fo:country="FI" style:letter-kerning="tru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Otsikko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Kappaleen_20_oletusfontti1" style:display-name="Kappaleen oletusfontti1" style:family="text"/>
    <style:style style:name="page_20_number" style:display-name="page number" style:family="text" style:parent-style-name="Kappaleen_20_oletusfontti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5.133cm" fo:text-indent="-1.27cm" fo:margin-left="5.1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1.27cm" fo:margin-left="8.9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3.494cm" fo:text-indent="-1.905cm" fo:margin-left="13.4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7.357cm" fo:text-indent="-1.905cm" fo:margin-left="17.3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1.855cm" fo:text-indent="-2.54cm" fo:margin-left="21.8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5.718cm" fo:text-indent="-2.54cm" fo:margin-left="25.7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0.215cm" fo:text-indent="-3.175cm" fo:margin-left="30.2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4.921cm" fo:text-indent="-1.27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382cm" fo:text-indent="-1.905cm" fo:margin-left="7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208cm" fo:text-indent="-1.905cm" fo:margin-left="9.2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668cm" fo:text-indent="-2.54cm" fo:margin-left="11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494cm" fo:text-indent="-2.54cm" fo:margin-left="13.4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954cm" fo:text-indent="-3.175cm" fo:margin-left="15.9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7.78cm" fo:text-indent="-3.175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027cm" fo:text-indent="-1.27cm" fo:margin-left="5.0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1.27cm" fo:margin-left="8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3.176cm" fo:text-indent="-1.905cm" fo:margin-left="13.1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6.933cm" fo:text-indent="-1.905cm" fo:margin-left="16.93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1.325cm" fo:text-indent="-2.54cm" fo:margin-left="21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5.083cm" fo:text-indent="-2.54cm" fo:margin-left="25.08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9.475cm" fo:text-indent="-3.175cm" fo:margin-left="29.4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OMEN TIETOLIIKENNETEKNISET RY</dc:title>
    <meta:initial-creator>st</meta:initial-creator>
    <meta:editing-cycles>18</meta:editing-cycles>
    <meta:print-date>2017-04-20T16:19:45.71</meta:print-date>
    <meta:creation-date>2012-04-17T13:14:00</meta:creation-date>
    <dc:date>2017-04-20T17:26:00.45</dc:date>
    <meta:editing-duration>PT11H42M14S</meta:editing-duration>
    <meta:generator>OpenOffice/4.1.2$Win32 OpenOffice.org_project/412m3$Build-9782</meta:generator>
    <dc:creator>Bertel  Österlund</dc:creator>
    <meta:printed-by>Bertel  Österlund</meta:printed-by>
    <meta:document-statistic meta:table-count="0" meta:image-count="0" meta:object-count="0" meta:page-count="4" meta:paragraph-count="172" meta:word-count="838" meta:character-count="12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