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ourier New" svg:font-family="'Courier New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/>
    </style:style>
    <style:style style:name="P2" style:family="paragraph" style:parent-style-name="Text_20_body">
      <style:paragraph-properties fo:margin-left="1.565cm" fo:margin-right="1cm" fo:text-indent="0cm" style:auto-text-indent="false" fo:padding-left="0.176cm" fo:padding-right="0cm" fo:padding-top="0cm" fo:padding-bottom="0cm" fo:border-left="0.035cm solid #1010ff" fo:border-right="none" fo:border-top="none" fo:border-bottom="none"/>
    </style:style>
    <style:style style:name="P3" style:family="paragraph" style:parent-style-name="Text_20_body">
      <style:paragraph-properties fo:margin-left="1.565cm" fo:margin-right="1cm" fo:text-indent="0cm" style:auto-text-indent="false" fo:padding-left="0.176cm" fo:padding-right="0cm" fo:padding-top="0cm" fo:padding-bottom="0cm" fo:border-left="0.035cm solid #1010ff" fo:border-right="none" fo:border-top="none" fo:border-bottom="none"/>
      <style:text-properties style:font-name="Arial1" fo:font-size="10pt"/>
    </style:style>
    <style:style style:name="P4" style:family="paragraph" style:parent-style-name="Text_20_body">
      <style:paragraph-properties fo:margin-left="1cm" fo:margin-right="1cm" fo:text-indent="0cm" style:auto-text-indent="false" fo:padding-left="0.176cm" fo:padding-right="0cm" fo:padding-top="0cm" fo:padding-bottom="0cm" fo:border-left="0.035cm solid #1010ff" fo:border-right="none" fo:border-top="none" fo:border-bottom="none"/>
    </style:style>
    <style:style style:name="P5" style:family="paragraph" style:parent-style-name="Text_20_body">
      <style:paragraph-properties fo:margin-left="1cm" fo:margin-right="1cm" fo:text-indent="0cm" style:auto-text-indent="false" fo:padding-left="0.176cm" fo:padding-right="0cm" fo:padding-top="0cm" fo:padding-bottom="0cm" fo:border-left="0.035cm solid #1010ff" fo:border-right="none" fo:border-top="none" fo:border-bottom="none"/>
      <style:text-properties style:font-name="Arial1" fo:font-size="10pt"/>
    </style:style>
    <style:style style:name="P6" style:family="paragraph" style:parent-style-name="Text_20_body">
      <style:paragraph-properties fo:margin-left="2.129cm" fo:margin-right="1cm" fo:text-indent="0cm" style:auto-text-indent="false" fo:padding-left="0.176cm" fo:padding-right="0cm" fo:padding-top="0cm" fo:padding-bottom="0cm" fo:border-left="0.035cm solid #1010ff" fo:border-right="none" fo:border-top="none" fo:border-bottom="none"/>
    </style:style>
    <style:style style:name="P7" style:family="paragraph" style:parent-style-name="Text_20_body">
      <style:paragraph-properties fo:margin-left="2.129cm" fo:margin-right="1cm" fo:text-indent="0cm" style:auto-text-indent="false" fo:padding-left="0.176cm" fo:padding-right="0cm" fo:padding-top="0cm" fo:padding-bottom="0cm" fo:border-left="0.035cm solid #1010ff" fo:border-right="none" fo:border-top="none" fo:border-bottom="none"/>
      <style:text-properties style:font-name="Arial1" fo:font-size="10pt"/>
    </style:style>
    <style:style style:name="P8" style:family="paragraph" style:parent-style-name="Text_20_body">
      <style:paragraph-properties fo:margin-left="2.764cm" fo:margin-right="1cm" fo:text-indent="-0.635cm" style:auto-text-indent="false" fo:padding-left="0.176cm" fo:padding-right="0cm" fo:padding-top="0cm" fo:padding-bottom="0cm" fo:border-left="0.035cm solid #1010ff" fo:border-right="none" fo:border-top="none" fo:border-bottom="none"/>
    </style:style>
    <style:style style:name="P9" style:family="paragraph" style:parent-style-name="Text_20_body">
      <style:paragraph-properties fo:margin-left="2.2cm" fo:margin-right="1cm" fo:text-indent="0cm" style:auto-text-indent="false" fo:padding-left="0.176cm" fo:padding-right="0cm" fo:padding-top="0cm" fo:padding-bottom="0cm" fo:border-left="0.035cm solid #1010ff" fo:border-right="none" fo:border-top="none" fo:border-bottom="none"/>
    </style:style>
    <style:style style:name="P10" style:family="paragraph" style:parent-style-name="Text_20_body">
      <style:paragraph-properties fo:margin-left="2.693cm" fo:margin-right="1cm" fo:text-indent="0cm" style:auto-text-indent="false" fo:padding-left="0.176cm" fo:padding-right="0cm" fo:padding-top="0cm" fo:padding-bottom="0cm" fo:border-left="0.035cm solid #1010ff" fo:border-right="none" fo:border-top="none" fo:border-bottom="none"/>
      <style:text-properties style:font-name="Arial1" fo:font-size="10pt"/>
    </style:style>
    <style:style style:name="P11" style:family="paragraph" style:parent-style-name="Text_20_body">
      <style:paragraph-properties fo:margin-left="3.47cm" fo:margin-right="1cm" fo:text-indent="-0.635cm" style:auto-text-indent="false" fo:padding-left="0.176cm" fo:padding-right="0cm" fo:padding-top="0cm" fo:padding-bottom="0cm" fo:border-left="0.035cm solid #1010ff" fo:border-right="none" fo:border-top="none" fo:border-bottom="none"/>
    </style:style>
    <style:style style:name="P12" style:family="paragraph" style:parent-style-name="Text_20_body">
      <style:paragraph-properties fo:margin-left="2.2cm" fo:margin-right="1cm" fo:text-indent="-0.635cm" style:auto-text-indent="false" fo:padding-left="0.176cm" fo:padding-right="0cm" fo:padding-top="0cm" fo:padding-bottom="0cm" fo:border-left="0.035cm solid #1010ff" fo:border-right="none" fo:border-top="none" fo:border-bottom="none"/>
    </style:style>
    <style:style style:name="T1" style:family="text">
      <style:text-properties style:font-name="Arial1" fo:font-size="10pt"/>
    </style:style>
    <style:style style:name="T2" style:family="text">
      <style:text-properties style:font-name="Courier New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ha Särkkä kirjoitti 16.06.2018 17:21:</text:p>
      <text:p text:style-name="P5">Tervehdys - Luottamuksellinen viesti!</text:p>
      <text:p text:style-name="P4"> </text:p>
      <text:p text:style-name="P5">Lyhenteitä</text:p>
      <text:p text:style-name="P3">JUKO  Julkisalan koulutettujen neuvottelujärjestö JUKO</text:p>
      <text:p text:style-name="P3">IL        Insinööriliitto IL </text:p>
      <text:p text:style-name="P3">JIL      Julkisen alan Insinöörien Liitto JIL, ILn jäsenjärjestö</text:p>
      <text:p text:style-name="P3">STRY  Suomen Tietoliikenne Tekniset</text:p>
      <text:p text:style-name="P3">Pardia Palkansaajajärjestö Pardia</text:p>
      <text:p text:style-name="P4"> </text:p>
      <text:p text:style-name="P5">STRYn yhteydenotto JUKOon pääsemiseksi</text:p>
      <text:p text:style-name="P3">STRYn jäsen oli yhteydessä Valtori-viraston TUVE-puolella työskentelevään JUKOlaiseen pääluottamusmieheen kysyen JUKOn edunvalvonnan piiriin pääsemisestä. Pääluottamusmies oli yhteydessä JUKOn Valtori-viraston kummiasiamiehiin ja JUKOn valtionneuvottelupäällikköön. Käytyjen keskusteluiden perusteella JUKOn toiminnanjohtaja pyysi IL:n Juha Särkkää keskustelemaan STRYn kanssa ja hoitamaan asiaa.</text:p>
      <text:p text:style-name="P4"> </text:p>
      <text:p text:style-name="P5">Selvitystyöstä</text:p>
      <text:p text:style-name="P3">Muutaman JUKOlaisen liiton edustajien kanssa käytyjen luottamuksellisten keskustelujen perusteella päädyin selvittämään IL:än valmiutta ottamaan STRY piiriinsä ja sen jäsenjärjestö JILin valmiutta ottamaan STRY jäsenyhdistyksekseen. Sain valtuudet edetä selvitystyössä.</text:p>
      <text:p text:style-name="P2"> </text:p>
      <text:p text:style-name="P3">Valtorin JUKOlaiselta pääluottamusmieheltä saadun selvityksen mukaan STRYn jäsenkunnan tehtävien vaativuus ei eroa merkittävästi muiden JUKOlaisten tehtävistä huomioiden ikärakenteen.</text:p>
      <text:p text:style-name="P2"> </text:p>
      <text:p text:style-name="P3">STRYn kanssa käydyissä keskusteluissa selvitin, että jäsenyys on mahdollinen liittymällä JIL jäsenyhdistykseksi ja sitä kautta ILään.</text:p>
      <text:p text:style-name="P7">Tällöin STRYn jäsenet</text:p>
      <text:p text:style-name="P8"><text:span text:style-name="T1">-</text:span>        <text:span text:style-name="T1">saavat ILn toimiston palvelut käyttöönsä vastaavasti kuin muutkin ILn henkilöjäsenet, esim työsuhdeneuvontaa ja oikeudellista apua</text:span></text:p>
      <text:p text:style-name="P8"><text:span text:style-name="T1">-</text:span>        <text:span text:style-name="T1">STRYn jäsenet saavat vastaavat jäsenedut (mm. matkavakuutuksen ja järjestövakuutuksen) kuin muutkin IL:n jäsenet</text:span></text:p>
      <text:p text:style-name="P9"> </text:p>
      <text:p text:style-name="P7">Jos STRYn jäsen työskentelee valtiolla, hänellä on käytössään JUKOn virastokohtainen luottamusmiesjärjestelmä, samoin kunnissa ja kuntayhtymissä sekä tulevaisuudessa maakunnissa.</text:p>
      <text:p text:style-name="P6"> </text:p>
      <text:p text:style-name="P7">Jos STRYn jäsen työskentelee yksityisellä sektorilla esim ANS Finlandissa tai Meritaidossa, hänellä on Paltan EPA-TESSien (entinen LTY) perusteella YTN-luottamusmiesjärjestelmä.</text:p>
      <text:p text:style-name="P6"> </text:p>
      <text:p text:style-name="P7">ILn toimisto hoitaa STRYn jäsenrekisterin.</text:p>
      <text:p text:style-name="P6"> </text:p>
      <text:p text:style-name="P7">Suurin osa IL:n henkilöjäsenistä kuuluu IAET-työttömyyskassaan.</text:p>
      <text:p text:style-name="P6"><text:soft-page-break/> </text:p>
      <text:p text:style-name="P7">IL:n jäsenmaksu on euromääräinen samoin JIL</text:p>
      <text:p text:style-name="P7">Vuonna 2018</text:p>
      <text:p text:style-name="P10">ILn liittomaksu (sisältää Akavan, JUKOn, YTN, IAET-kassan, vakuutukset, toimiston palvelut ja jäsenedut) on vuodessa henkilöjäseneltä</text:p>
      <text:p text:style-name="P11"><text:span text:style-name="T2">o</text:span>   <text:span text:style-name="T1">työssäkäyviltä IAET-kassaan kuuluvilta 375 euroa</text:span></text:p>
      <text:p text:style-name="P11"><text:span text:style-name="T2">o</text:span>   <text:span text:style-name="T1">työssäkäyviltä ei IAETkassaan kuuluvilta 288 euroa</text:span></text:p>
      <text:p text:style-name="P11"><text:span text:style-name="T2">o</text:span>   <text:span text:style-name="T1">eläkeläisiltä 50 euroa vuodessa</text:span></text:p>
      <text:p text:style-name="P10">JIL jäsenmaksu on vuodessa henkilöjäseneltä 24 euroa vuodessa</text:p>
      <text:p text:style-name="P4"> </text:p>
      <text:p text:style-name="P7">STRY on selvittänyt että</text:p>
      <text:p text:style-name="P11"><text:span text:style-name="T2">o</text:span>   <text:span text:style-name="T1">jäsenrekisterin hoito on tärkeä ja he pystyvät toimittamaan jäsentensä tiedot excel-muodossa</text:span></text:p>
      <text:p text:style-name="P11"><text:span text:style-name="T2">o</text:span>   <text:span text:style-name="T1">heidän on maksettava Pardiaan jäsenmaksua eroamisesta 6kk eteenpäin</text:span></text:p>
      <text:p text:style-name="P11"><text:span text:style-name="T2">o</text:span>   <text:span text:style-name="T1">STRYn hallitus on käsitellyt ILään liittymistä ja päätöksen asiasta tekee STRYn kokous, ylimääräisen kokouksen koollekutsumisaika on 7 vuorokautta</text:span></text:p>
      <text:p text:style-name="P11"><text:span text:style-name="T2">o</text:span>   <text:span text:style-name="T1">STRYn jäsenet ovat JATKK-kassan jäseniä</text:span></text:p>
      <text:p text:style-name="P11"><text:span text:style-name="T2">o</text:span>   <text:span text:style-name="T1">jäseniä on vajaa 100, siirtyviä eläkeläisjäseniä ei juurikaan ole</text:span></text:p>
      <text:p text:style-name="P11"><text:span text:style-name="T2">o</text:span>   <text:span text:style-name="T1">suurin osa jäsenistä työskentelee valtion Valtori-virastossa, jonkin verran muissa virastoissa ja valtiotaustaisissa yhtiöissä</text:span></text:p>
      <text:p text:style-name="P2"> </text:p>
      <text:p text:style-name="P3">IL on ilmoittanut, että vuoden 2018 osalta ei STRYltä ei peritä liittomaksua vuodelta 2018, tuplamaksun välttämiseksi. STRYn excel-muotisen jäsenrekisterin siirto hoidetaan IL:n jäsenrekisteriin ns toimistotyönä. Jos STRYn jäsen päättää siirtyä JATKK-kassasta IAET-kassaan hoitaa ILn jäsenrekisteri sen henkilöjäsenen pyynnöstä.</text:p>
      <text:p text:style-name="P2"> </text:p>
      <text:p text:style-name="P3">JIL on ilmoittanut, että sen hallituksella on valmius päättää jäsenyydestä nopeallakin aikataulla. STRY pääsee JIL-hallitukseen PLOna ja syksyn 2018 liittokokouksessa hallituksen jäsenyys Myöskään JIL ei ei peri vuodelta 2018 jäsenmaksua STRYltä.</text:p>
      <text:p text:style-name="P4"> </text:p>
      <text:p text:style-name="P5">Yhteenvetoa</text:p>
      <text:p text:style-name="P3">Olen ymmärtänyt käytyjen keskustelujen perusteella, että kokonaisuus on kasassa ja on päätösten aika.</text:p>
      <text:p text:style-name="P3">Onko edellä olevan selvityksen perusteella</text:p>
      <text:p text:style-name="P12"><text:span text:style-name="T1">-</text:span>        <text:span text:style-name="T1">STRYn mahdollisuus jättää jäsenhakemus JILille?</text:span></text:p>
      <text:p text:style-name="P12"><text:span text:style-name="T1">-</text:span>        <text:span text:style-name="T1">JILin mahdollisuus hyväksyä STRY jäsenekseen?</text:span></text:p>
      <text:p text:style-name="P12"><text:span text:style-name="T1">-</text:span>        <text:span text:style-name="T1">ILn sitoutua yllä olevaan?</text:span></text:p>
      <text:p text:style-name="P2"> </text:p>
      <text:p text:style-name="P3">Onko aikataulu kesäkuun 2018 loppuun mennessä mahdollinen?</text:p>
      <text:p text:style-name="P2"> </text:p>
      <text:p text:style-name="P2"/>
      <text:p text:style-name="P2"/>
      <text:p text:style-name="P3"><text:soft-page-break/>Varmaankin joitakin käytännön teknistä selvitystä ja papereita pitää tehdä, mutta ne saataneen tehtyä.</text:p>
      <text:p text:style-name="P5">Jos on kysyttävää, minulle voi soittaa tai laittaa sähköpostia. Puhelimeni ääressä olen pieniä katkoja lukuun ottamatta koko viikonlopun. Spostin ääreen pääsen tänä viikon loppuna runsaan tunnin varoitusajalla, jos laitatte tekstarin.</text:p>
      <text:p text:style-name="Text_20_body"> </text:p>
      <text:p text:style-name="P1">Jos asia on OK, niin toivon tähän spostiin vastauksia ns vastaa kaikille toiminnolla.</text:p>
      <text:p text:style-name="P4"/>
      <text:p text:style-name="P4"/>
      <text:p text:style-name="P5">Helsinki 16.06.2018</text:p>
      <text:p text:style-name="P4"> </text:p>
      <text:p text:style-name="P5">Juha Särkkä</text:p>
      <text:p text:style-name="P5">Insinööriliitto IL ry</text:p>
      <text:p text:style-name="P5">GSM 0400 -484077</text:p>
      <text:p text:style-name="P4"> </text:p>
      <text:p text:style-name="P5">JAKELU</text:p>
      <text:p text:style-name="P3">STRY  Juhani Tikkanen, pj</text:p>
      <text:p text:style-name="P3">JIL      Stig Landén, pj</text:p>
      <text:p text:style-name="P3">IL        Tommi Grönholm, järjestöpäällikkö</text:p>
      <text:p text:style-name="P4"> 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ourier New" svg:font-family="'Courier New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el Österlund</meta:initial-creator>
    <meta:creation-date>2018-06-28T09:21:16.53</meta:creation-date>
    <meta:printed-by>Bertel Österlund</meta:printed-by>
    <meta:print-date>2018-06-28T09:26:54.23</meta:print-date>
    <meta:document-statistic meta:table-count="0" meta:image-count="0" meta:object-count="0" meta:page-count="3" meta:paragraph-count="76" meta:word-count="532" meta:character-count="4585"/>
    <dc:date>2018-06-28T09:28:51.11</dc:date>
    <dc:creator>Bertel Österlund</dc:creator>
    <meta:editing-duration>PT7M36S</meta:editing-duration>
    <meta:editing-cycles>1</meta:editing-cycles>
    <meta:generator>OpenOffice/4.1.5$Win32 OpenOffice.org_project/415m1$Build-9789</meta:generator>
  </office:meta>
</office:document-meta>
</file>