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TIETOLIIKENNETEKNISET RY <text:s text:c="17"/>KEVÄTKOKOUKSEN PÖYTÄKIRJA</text:p>
      <text:p text:style-name="Standard"/>
      <text:p text:style-name="Standard">AIKA: <text:s text:c="11"/>27.4.2017 klo 14.00 – 14.25</text:p>
      <text:p text:style-name="Standard">PAIKKA: <text:s text:c="6"/>Liiton toimisto, Perämiehenkatu 7 A 1, Helsinki.</text:p>
      <text:p text:style-name="Standard">LÄSNÄ: <text:s text:c="7"/>4 jäsentä, valtakirjalla edustettuna 1 jäsen.</text:p>
      <text:p text:style-name="Standard">1</text:p>
      <text:p text:style-name="Standard">KOKOUKSEN AVAUS</text:p>
      <text:p text:style-name="Standard"><text:s text:c="23"/>Liiton puheenjohtaja Juhani Tikkanen avasi kokouksen ja toivotti</text:p>
      <text:p text:style-name="Standard"><text:s text:c="23"/>läsnäolevat tervetulleiksi.</text:p>
      <text:p text:style-name="Standard">2</text:p>
      <text:p text:style-name="Standard">KOKOUKSEN PÄÄTÖSVALTAISUUS</text:p>
      <text:p text:style-name="Standard"><text:s text:c="23"/>Kokous todettiin laillisesti kokoonkutsutuksi ja päätösvaltaiseksi.</text:p>
      <text:p text:style-name="Standard">3</text:p>
      <text:p text:style-name="Standard">KOKOUKSEN JÄRJESTÄYTYMINEN</text:p>
      <text:p text:style-name="Standard"><text:s text:c="23"/>3.1. puheenjohtajan vaali</text:p>
      <text:p text:style-name="Standard"><text:s text:c="23"/>Kokouksen puheenjohtajaksi valittiin Juhani Tikkanen.</text:p>
      <text:p text:style-name="Standard"><text:s text:c="23"/>3.2. sihteerin vaali </text:p>
      <text:p text:style-name="Standard"><text:s text:c="23"/>Kokouksen sihteeriksi valittiin Bertel Österlund</text:p>
      <text:p text:style-name="Standard"><text:s text:c="23"/>3.3. kahden pöytäkirjan tarkistajan vaali</text:p>
      <text:p text:style-name="Standard"><text:s text:c="23"/>Kokouksen pöytäkirjan tarkistajiksi valittiin Lassi Laine ja Mikko Martikainen </text:p>
      <text:p text:style-name="Standard"><text:s text:c="23"/>3.4. kokouksen ääntenlaskijoiden vaali</text:p>
      <text:p text:style-name="Standard"><text:s text:c="23"/>Päätettiin, että pöytäkirjan tarkistajat toimivat myös ääntenlaskijoina. <text:s/></text:p>
      <text:p text:style-name="Standard">4</text:p>
      <text:p text:style-name="Standard">KOKOUKSEN TYÖJÄRJESTYS</text:p>
      <text:p text:style-name="Standard"><text:s text:c="23"/>Esityslista hyväksyttiin kokouksen työjärjestykseksi.</text:p>
      <text:p text:style-name="Standard">5</text:p>
      <text:p text:style-name="Standard">LIITON TOIMINTAKERTOMUS 2016; Liite 1</text:p>
      <text:p text:style-name="Standard"><text:s text:c="23"/>Käytiin läpi ja hyväksyttiin yksimielisesti.</text:p>
      <text:p text:style-name="Standard">6</text:p>
      <text:p text:style-name="Standard">LIITON TILINPÄÄTÖS 2016 </text:p>
      <text:p text:style-name="Standard"><text:s text:c="23"/>6.1. tuloslaskelma ja tase; Liite 2</text:p>
      <text:p text:style-name="Standard"><text:s text:c="23"/>Tuloslaskelma joka osoittaa alijäämää 4.224,36 euroaa, käytiin läpi ja</text:p>
      <text:p text:style-name="Standard"><text:s text:c="23"/>hyväksyttiin yksimielisesti.</text:p>
      <text:p text:style-name="Standard"><text:s text:c="23"/>6.2. toiminnantarkastajien lausunto; Liite 3 </text:p>
      <text:p text:style-name="Standard"><text:s text:c="23"/>Todettiin toiminnantarkastajien lausunto. <text:s text:c="2"/></text:p>
      <text:p text:style-name="Standard"><text:s text:c="23"/>6.3. vastuuvapauden myöntäminen</text:p>
      <text:p text:style-name="Standard"><text:s text:c="23"/>Kokous myönsi yksimielisesti tilivelvollisille tili- ja vastuuvapauden </text:p>
      <text:p text:style-name="Standard"><text:s text:c="23"/>tilivuodelta 2016</text:p>
      <text:p text:style-name="Standard">7</text:p>
      <text:p text:style-name="Standard">LIITON PUHEENJOHTAJAN JA HALLITUKSEN JÄSENTEN VAALI KAUDEKSI</text:p>
      <text:p text:style-name="Standard"><text:s text:c="23"/>2017-2019 </text:p>
      <text:p text:style-name="Standard"><text:s text:c="23"/>Liiton puheenjohtajaksi valittiin Juhani Tikkanen.</text:p>
      <text:p text:style-name="Standard"><text:s text:c="23"/>Varapuheenjohtajaksi valittiin Lassi Laine ja II vaarapuheenjohtajaksi</text:p>
      <text:p text:style-name="Standard"><text:s text:c="23"/>Mikko Martikainen.</text:p>
      <text:p text:style-name="Standard"><text:s text:c="23"/>Hallituksen jäseniksi valittiin <text:s/>Risto Perttola, Pasi Kanala ja Bertel</text:p>
      <text:p text:style-name="Standard"><text:s text:c="23"/>Österlund.</text:p>
      <text:p text:style-name="Standard"><text:s text:c="23"/>Varajäseniksi valittiin Jari Puhakka, Jouni Ropa, Eero Yliniemi ja Pekka</text:p>
      <text:p text:style-name="Standard"><text:s text:c="23"/>Savola. </text:p>
      <text:p text:style-name="Standard">8</text:p>
      <text:p text:style-name="Standard">LIITON TOIMINNANTARKASTAJIEN VAALI KAUDEKSI 2017 – 2019</text:p>
      <text:p text:style-name="Standard"><text:s text:c="23"/>Toiminnantarkastajiksi valittiin Seppo Sihvonen ja Anita Vanhalakka sekä</text:p>
      <text:p text:style-name="Standard"><text:s text:c="23"/>varatoiminnantarkastajiksi Ossi Nykänen ja Veikko Jantunen.</text:p>
      <text:p text:style-name="Standard"><text:soft-page-break/>9</text:p>
      <text:p text:style-name="Standard">MUUT ASIAT</text:p>
      <text:p text:style-name="Standard"><text:s text:c="20"/>Yhteistyösopimus Ammattiliitto PROn kanssa</text:p>
      <text:p text:style-name="Standard"><text:s text:c="21"/>Kuultiin Tikkasen selostus. PRO:n kanssa on käyty neuvotteluja sekä</text:p>
      <text:p text:style-name="Standard"><text:s text:c="21"/>yhteisö- että suorajäsenyydestä. Kummatkin ovat ns. vaiheessa. </text:p>
      <text:p text:style-name="Standard"><text:s text:c="21"/>Keskusteltiin asiasta ja päätettiin seurata tilannetta. Asia esille taas</text:p>
      <text:p text:style-name="Standard"><text:s text:c="21"/>liiton syyskokouksessa.</text:p>
      <text:p text:style-name="Standard"><text:s text:c="21"/>Pardian neuvottelut yhteisöjäsenyydesta PRO:n kanssa</text:p>
      <text:p text:style-name="Standard"><text:s text:c="21"/>Kuultiin, että ko. neuvottelut ovat meneiillään. Päätettiin seurata tilannetta.</text:p>
      <text:p text:style-name="Standard">10</text:p>
      <text:p text:style-name="Standard">KOKOUKSEN PÄÄTTÄMINEN</text:p>
      <text:p text:style-name="Standard"><text:s text:c="21"/>Puheenjohtaja kiitti osallistujia ja päätti kokouksen klo 14.25.</text:p>
      <text:p text:style-name="Standard"/>
      <text:p text:style-name="Standard"/>
      <text:p text:style-name="Standard"/>
      <text:p text:style-name="Standard">Vakuudeksi:</text:p>
      <text:p text:style-name="Standard"/>
      <text:p text:style-name="Standard"><text:s text:c="22"/>Juhani Tikkanen <text:s text:c="45"/>Bertel Österlund</text:p>
      <text:p text:style-name="Standard"><text:s text:c="22"/>puheenjohtaja <text:s text:c="49"/>sihteeri </text:p>
      <text:p text:style-name="Standard"/>
      <text:p text:style-name="Standard"/>
      <text:p text:style-name="Standard"/>
      <text:p text:style-name="Standard">Pöytäkirja tarkistettu ja hyväksytään:</text:p>
      <text:p text:style-name="Standard"/>
      <text:p text:style-name="Standard"/>
      <text:p text:style-name="Standard"><text:s text:c="23"/>Lassi Laine <text:s text:c="52"/>Mikko Martikainen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 Österlund</meta:initial-creator>
    <meta:creation-date>2017-05-02T15:13:43.60</meta:creation-date>
    <dc:date>2017-05-09T13:47:35.85</dc:date>
    <dc:creator>Bertel  Österlund</dc:creator>
    <meta:editing-duration>PT1H35M14S</meta:editing-duration>
    <meta:editing-cycles>3</meta:editing-cycles>
    <meta:generator>OpenOffice/4.1.2$Win32 OpenOffice.org_project/412m3$Build-9782</meta:generator>
    <meta:printed-by>Bertel  Österlund</meta:printed-by>
    <meta:print-date>2017-05-09T13:46:30.07</meta:print-date>
    <meta:document-statistic meta:table-count="0" meta:image-count="0" meta:object-count="0" meta:page-count="2" meta:paragraph-count="71" meta:word-count="289" meta:character-count="3656"/>
  </office:meta>
</office:document-meta>
</file>