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9"/><text:span text:style-name="T1">SUOMEN TIETOLIIKENNETEKNISET RY</text:span></text:p>
      <text:p text:style-name="Standard"><text:span text:style-name="T1"/></text:p>
      <text:p text:style-name="Standard"><text:span text:style-name="T1"><text:s text:c="57"/>KEVÄTKOKUS 2018</text:span></text:p>
      <text:p text:style-name="Standard"><text:span text:style-name="T1"/></text:p>
      <text:p text:style-name="Standard"><text:span text:style-name="T1"><text:s text:c="64"/>10.4.2018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59"/>Liiton toimisto</text:span></text:p>
      <text:p text:style-name="Standard"><text:span text:style-name="T1"><text:s text:c="43"/>Perämiehenkatu 7 A 1, Helsinki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el Österlund</meta:initial-creator>
    <meta:creation-date>2018-04-05T16:06:40.24</meta:creation-date>
    <meta:printed-by>Bertel Österlund</meta:printed-by>
    <meta:print-date>2018-04-05T16:11:05.97</meta:print-date>
    <meta:document-statistic meta:table-count="0" meta:image-count="0" meta:object-count="0" meta:page-count="1" meta:paragraph-count="5" meta:word-count="13" meta:character-count="362"/>
    <dc:date>2018-04-05T16:43:04.68</dc:date>
    <dc:creator>Bertel Österlund</dc:creator>
    <meta:editing-duration>PT21M14S</meta:editing-duration>
    <meta:editing-cycles>1</meta:editing-cycles>
    <meta:generator>OpenOffice/4.1.2$Win32 OpenOffice.org_project/412m3$Build-9782</meta:generator>
  </office:meta>
</office:document-meta>
</file>