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telin kevätkokous oli 23.5.2017: </text:p>
      <text:p text:style-name="Standard">Hallitukseen seuraavaksi kaudeksi: Pj. Tikkanen, </text:p>
      <text:p text:style-name="Standard">vpj Bertel Österlund, </text:p>
      <text:p text:style-name="Standard">hallituksen varsinaisiksi Mikko Martikainen, Lassi-Pekka Laine ja Risto Perttola. </text:p>
      <text:p text:style-name="Standard">Varalla heille Pasi Kanala, Jari Puhakka ja Jouni Ropa.</text:p>
      <text:p text:style-name="Standard"/>
      <text:p text:style-name="Standard">Toiminnantarkastajat entiset. Tilinpäätös osoitti pientä ylijäämää. </text:p>
      <text:p text:style-name="Standard"/>
      <text:p text:style-name="Standard"/>
      <text:p text:style-name="Standard"/>
      <text:p text:style-name="Standard">Suomen Tietoliikennetekniset ry ST ry kevätkokous valitsi seuraavan hallituksen huhtikuussa 2017: Pj. Juhani Tikkanen, </text:p>
      <text:list xml:id="list3735517441196035278" text:style-name="L1">
        <text:list-header>
          <text:p text:style-name="P1">varapj Lassi-Pekka Laine,</text:p>
          <text:p text:style-name="P1">2. varapj Mikko Martikainen. </text:p>
          <text:p text:style-name="P1"/>
          <text:p text:style-name="P1">Hallitukseen varsinaiset: Bertel Österlund, Pasi Kanala, ja Risto Perttola, </text:p>
          <text:p text:style-name="P1"><text:s/>varalle Jari Puhakka, Jouni Ropa ja Eero Yliniemi.</text:p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ry stry</meta:initial-creator>
    <meta:creation-date>2020-03-24T17:26:09.28</meta:creation-date>
    <meta:printed-by>stry stry</meta:printed-by>
    <meta:print-date>2020-03-24T20:22:13.34</meta:print-date>
    <dc:date>2020-03-24T22:16:07.70</dc:date>
    <dc:creator>stry stry</dc:creator>
    <meta:editing-duration>PT2H8M1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1" meta:word-count="78" meta:character-count="619"/>
  </office:meta>
</office:document-meta>
</file>