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NLANDS TELEKOMMUNIKATIONSTEKNISKA RF<text:span text:style-name="T1"> <text:s text:c="10"/></text:span></text:p>
      <text:p text:style-name="P1"><text:span text:style-name="T1">Styrmansgatan 7 A 1, 00150 Helsingfors <text:s text:c="5"/>E-mail: </text:span><text:a xlink:type="simple" xlink:href="mailto:stry@stry.fi" text:style-name="Internet_20_link" text:visited-style-name="Visited_20_Internet_20_Link"><text:span text:style-name="T1">stry@stry.fi</text:span></text:a></text:p>
      <text:p text:style-name="P2"><text:s text:c="28"/></text:p>
      <text:p text:style-name="P2"><text:s text:c="71"/>Helsingfors den 26.10.2017<text:line-break/></text:p>
      <text:p text:style-name="P2"><text:s text:c="71"/>MÖTESKALLELSE</text:p>
      <text:p text:style-name="P2"/>
      <text:p text:style-name="P2">TILL FÖRBUNDETS MEDLEMMAR</text:p>
      <text:p text:style-name="P2"/>
      <text:p text:style-name="P2">Finlands Telekommunikationstekniska rf:s stadgeenliga höstmöte hålls tisdagen</text:p>
      <text:p text:style-name="P2">den 21.11.2017 <text:s/>med början klockan 14.00 på förbundets byrå, Styrmansgatan 7 A 1, Helsingfors.</text:p>
      <text:p text:style-name="P2"/>
      <text:p text:style-name="P2">Före mötet granskning av fullmakterna.</text:p>
      <text:p text:style-name="P2"/>
      <text:p text:style-name="P2">Vid mötet behandlas stadgeenliga frågor, dvs. medlems och inskrivningsavgifterna</text:p>
      <text:p text:style-name="P2">för år 2018 och styrelsens förslag till budget för år 2018 samt andra aktuella frågor.</text:p>
      <text:p text:style-name="P2"/>
      <text:p text:style-name="P2">Kaffeservering</text:p>
      <text:p text:style-name="P2"/>
      <text:p text:style-name="P2">VÄLKOMMEN !</text:p>
      <text:p text:style-name="P2"/>
      <text:p text:style-name="P2">FINLANDS TELEKOMMUNIKATIONSTEKNISKA RF</text:p>
      <text:p text:style-name="P3">Styrelsen</text:p>
      <text:p text:style-name="P2"/>
      <text:p text:style-name="P2">FULLMAKT (för aktivmedlem)</text:p>
      <text:p text:style-name="P2">Vid höstmötet används den i stadgarnas 12 § nämnda fullmakten.</text:p>
      <text:p text:style-name="P2">Medlem kan representera högst 10 gruppmedlemmar utöver sin egen röst.</text:p>
      <text:p text:style-name="P2">Fullmakten kan ges åt vem som helst av förbundets medlemmar.</text:p>
      <text:p text:style-name="P2"/>
      <text:p text:style-name="P2">Rätt att ge en fullmakt har gruppmedlem, dvs. aktivmedlem som betalar </text:p>
      <text:p text:style-name="P2">full medlemsavgift 1,3 % av lönen till förbundet.</text:p>
      <text:p text:style-name="P2">_______________________________________________________________________________</text:p>
      <text:p text:style-name="P2"/>
      <text:p text:style-name="P1"><text:span text:style-name="T1"><text:s text:c="53"/></text:span><text:s text:c="3"/>FULLMAKT</text:p>
      <text:p text:style-name="P2"/>
      <text:p text:style-name="P2">Jag befullmäktigar ____________________________________________________</text:p>
      <text:p text:style-name="P2"/>
      <text:p text:style-name="P2">att använda min rösträttvid Finlands Telekommunikationstekniska rf:s höstmöte i </text:p>
      <text:p text:style-name="P2">Helsingfors den 21.11.2017.</text:p>
      <text:p text:style-name="P2"/>
      <text:p text:style-name="P2">___________________ <text:s/>den ________ november <text:s/>2017</text:p>
      <text:p text:style-name="P2"/>
      <text:p text:style-name="P2"/>
      <text:p text:style-name="P2">förtydligad namnteck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tel  Österlund</meta:initial-creator>
    <meta:creation-date>2017-10-24T16:13:57.05</meta:creation-date>
    <meta:printed-by>Bertel  Österlund</meta:printed-by>
    <meta:print-date>2017-10-24T17:10:09.88</meta:print-date>
    <dc:date>2017-10-24T17:12:34.66</dc:date>
    <dc:creator>Bertel  Österlund</dc:creator>
    <meta:editing-duration>PT19M54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8" meta:word-count="146" meta:character-count="1524"/>
  </office:meta>
</office:document-meta>
</file>