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TIETOLIIKENNETEKNISET RY <text:s text:c="46"/>Pöytäkirja 6/2017</text:p>
      <text:p text:style-name="Standard"/>
      <text:p text:style-name="Standard">Hallituksen kokous </text:p>
      <text:p text:style-name="Standard">Aika: <text:s text:c="9"/>10.10.2017 klo 12.00 – 13.45</text:p>
      <text:p text:style-name="Standard">Paikka: <text:s text:c="6"/>Liiton toimisto, Perämiehenkatu 7 A 1, Helsinki</text:p>
      <text:p text:style-name="Standard">Läsnä: <text:s text:c="7"/>Juhani Tikkanen <text:s text:c="14"/>puheenjohtaja</text:p>
      <text:p text:style-name="Standard"><text:s text:c="19"/>Lassi Laine</text:p>
      <text:p text:style-name="Standard"><text:s text:c="19"/>Mikko Martikainen</text:p>
      <text:p text:style-name="Standard"><text:s text:c="19"/>Pekka Savola</text:p>
      <text:p text:style-name="Standard"><text:s text:c="19"/>Pasi Kanala</text:p>
      <text:p text:style-name="Standard"><text:s text:c="19"/>Bertel Österlund <text:s text:c="14"/>sihteeri</text:p>
      <text:p text:style-name="Standard">1</text:p>
      <text:p text:style-name="Standard">KOKOUKSEN AVAUS JA PÖÖTÖSVALTAISUUS</text:p>
      <text:p text:style-name="Standard"><text:s text:c="18"/>Puheenjohtaja Tikkanen avasi kokouksen joka todettiin päätösvaltaiseksi.</text:p>
      <text:p text:style-name="Standard">2</text:p>
      <text:p text:style-name="Standard">KOKOUKSEN TYÖJÄRJESTYS</text:p>
      <text:p text:style-name="Standard"><text:s text:c="18"/>Hyväksyttiin sellaisenaan.</text:p>
      <text:p text:style-name="Standard">3</text:p>
      <text:p text:style-name="Standard">EDELLISEN KOKOUKSEN PÖYTÄKIRJA</text:p>
      <text:p text:style-name="Standard"><text:s text:c="18"/>Hallitus 20.6.2017: hyväksyttiin huomautuksitta.</text:p>
      <text:p text:style-name="Standard">4</text:p>
      <text:p text:style-name="Standard">VES- JA TES-ASIAT</text:p>
      <text:p text:style-name="Standard"><text:s text:c="17"/>Kanala uusi palkkausjärjestelmä tulossa. Epäilyjä. Kanala edustaa Tuvea palkkaus-</text:p>
      <text:p text:style-name="Standard"><text:s text:c="17"/>työryhmässä. Tehtäväkuvioita hiotaan. Valtorin vpj-työryhmä aloittanut työnsä.</text:p>
      <text:p text:style-name="Standard"><text:s text:c="17"/>Seurataan tilannetta. Pardian edustajana Harri Siren. Pyrkivät yhteiseen valtion</text:p>
      <text:p text:style-name="Standard"><text:s text:c="17"/>palkkaujärjestelmään VPJ.</text:p>
      <text:p text:style-name="Standard">5</text:p>
      <text:p text:style-name="Standard">KESKUSJÄRJESTÖASIAT</text:p>
      <text:p text:style-name="Standard"><text:s text:c="17"/>STTK</text:p>
      <text:p text:style-name="Standard"><text:s text:c="17"/>Ei uutta.</text:p>
      <text:p text:style-name="Standard"><text:s text:c="17"/>Pardia</text:p>
      <text:p text:style-name="Standard"><text:s text:c="17"/>Toimintasuunnitelma ja painopisteet vuodelle 2018 (Liite)</text:p>
      <text:p text:style-name="Standard"><text:s text:c="17"/>Keskusteltiin ja päätettiin seurata tilannetta.</text:p>
      <text:p text:style-name="Standard"><text:s text:c="17"/>Pardian hallitus. Esitetään Tikkanen ja Martikainen.</text:p>
      <text:p text:style-name="Standard"><text:s text:c="17"/>STTK:n edustajisto: Varsinainen Mikko Martikainen ja varalla Lassi Laine.</text:p>
      <text:p text:style-name="Standard"><text:s text:c="17"/>Kauden pituus neljä vuotta.</text:p>
      <text:p text:style-name="Standard"><text:s text:c="17"/>STTK:n hallitus esitys Juhani Tikkanen ja Anita Vanhalakka.</text:p>
      <text:p text:style-name="Standard">7</text:p>
      <text:p text:style-name="Standard">SYYSKOKOUKSEN AIKA JA PAIKKA</text:p>
      <text:p text:style-name="Standard"><text:s text:c="17"/>21.11.2017 klo 14.00 liiton toimisto. Klo 11.00 lounas ja klo 12.00 hallitus.</text:p>
      <text:p text:style-name="Standard">8</text:p>
      <text:p text:style-name="Standard">MUUT ASIAT</text:p>
      <text:p text:style-name="Standard"><text:s text:c="17"/>Ei ollut.</text:p>
      <text:p text:style-name="Standard">9</text:p>
      <text:p text:style-name="Standard">ILMOITUSASIAT</text:p>
      <text:p text:style-name="Standard"><text:s text:c="17"/>Ei ollut.</text:p>
      <text:p text:style-name="Standard">10</text:p>
      <text:p text:style-name="Standard">KOKOUKSEN PÄÄTTÄMINEN</text:p>
      <text:p text:style-name="Standard"><text:s text:c="17"/>Puheenjohtaja päätti kokouksen klo 13.45.</text:p>
      <text:p text:style-name="Standard"/>
      <text:p text:style-name="Standard">Vakuudeksi:</text:p>
      <text:p text:style-name="Standard"><text:s text:c="21"/>Juhani Tikkanen <text:s text:c="38"/>Bertel Österlund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Österlund</meta:initial-creator>
    <meta:creation-date>2018-01-18T14:51:18.54</meta:creation-date>
    <meta:document-statistic meta:table-count="0" meta:image-count="0" meta:object-count="0" meta:page-count="1" meta:paragraph-count="50" meta:word-count="175" meta:character-count="1993"/>
    <dc:date>2018-01-18T16:00:17</dc:date>
    <dc:creator>Bertel Österlund</dc:creator>
    <meta:editing-duration>PT6M26S</meta:editing-duration>
    <meta:editing-cycles>1</meta:editing-cycles>
    <meta:generator>OpenOffice/4.1.2$Win32 OpenOffice.org_project/412m3$Build-9782</meta:generator>
  </office:meta>
</office:document-meta>
</file>