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TIETOLIIKENNETEKNISET RY <text:s text:c="36"/>Pöytäkirja 7/2017</text:p>
      <text:p text:style-name="Standard"/>
      <text:p text:style-name="Standard">Hallituksen kokous</text:p>
      <text:p text:style-name="Standard">Aika: <text:s text:c="9"/>tiistaina 21.11.2017 klo 12.10 – 13.45</text:p>
      <text:p text:style-name="Standard">Paikka: <text:s text:c="6"/>Liiton toimisto, Perämiehenkatu 7 A 1, Helsinki</text:p>
      <text:p text:style-name="Standard">Läsnä: <text:s text:c="7"/>Juhani Tikkanen <text:s text:c="3"/>puheenjohtaja</text:p>
      <text:p text:style-name="Standard"><text:s text:c="19"/>Mikko Martikainen</text:p>
      <text:p text:style-name="Standard"><text:s text:c="19"/>Lassi Laine</text:p>
      <text:p text:style-name="Standard"><text:s text:c="19"/>Pekka Savola <text:s/></text:p>
      <text:p text:style-name="Standard"><text:s text:c="19"/>Seppo Sihvonen <text:s text:c="2"/>toiminnantarkastaja</text:p>
      <text:p text:style-name="Standard"><text:s text:c="19"/>Bertel Österlund <text:s text:c="2"/>sihteeri</text:p>
      <text:p text:style-name="Standard">1</text:p>
      <text:p text:style-name="Standard">KOKOUKSEN AVAUS JA PÄÄTÖSVALTAISUUS</text:p>
      <text:p text:style-name="Standard"><text:s text:c="18"/>Puheenjohtaja Tikkanen avasi kokouksen joka todettiin päätösvaltaiseksi.</text:p>
      <text:p text:style-name="Standard">2</text:p>
      <text:p text:style-name="Standard">KOKOUKSEN TYÖJÄRJESTYS</text:p>
      <text:p text:style-name="Standard"><text:s text:c="18"/>Hyväksyttiin sellaisenaan.</text:p>
      <text:p text:style-name="Standard">3</text:p>
      <text:p text:style-name="Standard">EDELLISEN KOKOUKSEN PÖYTÄKIRJA</text:p>
      <text:p text:style-name="Standard"><text:s text:c="18"/>Pöydälle.</text:p>
      <text:p text:style-name="Standard">4</text:p>
      <text:p text:style-name="Standard">VES- JA TES-ASIAT</text:p>
      <text:p text:style-name="Standard"><text:s text:c="16"/>Ei mainittavaa.</text:p>
      <text:p text:style-name="Standard">5</text:p>
      <text:p text:style-name="Standard">KESKUSJÄRJESTÖASIAT</text:p>
      <text:p text:style-name="Standard"><text:s text:c="16"/>STTK</text:p>
      <text:p text:style-name="Standard"><text:s text:c="16"/>Tietosuoja-asetus</text:p>
      <text:p text:style-name="Standard"><text:s text:c="16"/>Kuultiin Tikkasen selostus. Tietosuojavastaava joka yhdistykseen ja järjestöön.</text:p>
      <text:p text:style-name="Standard"><text:s text:c="16"/>Jäsenrekisteritiedot salattava. Asetus tullee voimaan vuonna 2018.</text:p>
      <text:p text:style-name="Standard"><text:s text:c="16"/>Tikkanen on keskustellut Juska Kiviojan kanssa STTK/Seteli yhteistyöstä ja Pardian</text:p>
      <text:p text:style-name="Standard"><text:s text:c="16"/>tilanteesta. Sekä Valtori/Tuve ongelmasta. Setelillä on STTK:n tuki.</text:p>
      <text:p text:style-name="Standard"><text:s text:c="16"/>STTK:n edustajiston järjestäytymiskokous 12.-13.12.2017 Park Hotel Helsinki.</text:p>
      <text:p text:style-name="Standard"><text:s text:c="16"/>Pardia ry</text:p>
      <text:p text:style-name="Standard"><text:s text:c="16"/>VES neuvottelut aloitettu 20.11.2017. Sopimukset umpeutuvat 31.1.2018.</text:p>
      <text:p text:style-name="Standard"><text:s text:c="16"/>Mika Valtonen on Jukon (Akava) Tuven pääluottamusmies. Tikkanen ottaa </text:p>
      <text:p text:style-name="Standard"><text:s text:c="16"/>häneen yhteyttä ja ellei onnistu niin suoraan Jukoon. Ylimääräinen ST:n hallitus jos tarvis.</text:p>
      <text:p text:style-name="Standard">6</text:p>
      <text:p text:style-name="Standard">JÄSENASIAT</text:p>
      <text:p text:style-name="Standard"><text:s text:c="16"/>Kuolleita</text:p>
      <text:p text:style-name="Standard"><text:s text:c="16"/>Jaakko Aaltonen kuollut 29.4.2017.</text:p>
      <text:p text:style-name="Standard"><text:s text:c="16"/>Kari Saarinen kuollut 15.11.2017.</text:p>
      <text:p text:style-name="Standard"><text:s text:c="16"/>Hallitus kunnioitti heidän muistoaan hetken hiljaisuudella.</text:p>
      <text:p text:style-name="Standard">7</text:p>
      <text:p text:style-name="Standard">SYYSKOKOUSASIAT</text:p>
      <text:p text:style-name="Standard"><text:s text:c="16"/>Tilanne Pardiassa. Pardia haluaa ammattijärjestöksi.</text:p>
      <text:p text:style-name="Standard"><text:s text:c="16"/>Pasi Kanalan kysymys liittymisestä Jukoon</text:p>
      <text:p text:style-name="Standard"><text:s text:c="16"/>Katso kohta 5 </text:p>
      <text:p text:style-name="Standard"><text:s text:c="16"/>Talousarvio 2018 (Liite)</text:p>
      <text:p text:style-name="Standard"><text:s text:c="16"/>Talousarvio vuodelle 2018 käytiin läpi ja hyväksyttiin syyskokoukselle esitettäväksi.</text:p>
      <text:p text:style-name="Standard">8</text:p>
      <text:p text:style-name="Standard">MUUT ASIAT</text:p>
      <text:p text:style-name="Standard"><text:s text:c="16"/>Todettiin ettei ollut.</text:p>
      <text:p text:style-name="Standard"><text:soft-page-break/></text:p>
      <text:p text:style-name="Standard"/>
      <text:p text:style-name="Standard"/>
      <text:p text:style-name="Standard">9</text:p>
      <text:p text:style-name="Standard">ILMOITUSASIAT</text:p>
      <text:p text:style-name="Standard"><text:s text:c="15"/>Ei ollut.</text:p>
      <text:p text:style-name="Standard">10</text:p>
      <text:p text:style-name="Standard">KOKOUKSEN PÄÄTTÄMINEN</text:p>
      <text:p text:style-name="Standard"><text:s text:c="16"/>Puheenjohtaja päätti kokouksen klo 13.45.</text:p>
      <text:p text:style-name="Standard"/>
      <text:p text:style-name="Standard"/>
      <text:p text:style-name="Standard"/>
      <text:p text:style-name="Standard">Vakuudeksi: <text:s text:c="3"/>Juhani Tikkanen <text:s text:c="31"/>Bertel Österlund</text:p>
      <text:p text:style-name="Standard"><text:s text:c="24"/>puheenjohtaja <text:s text:c="35"/>sihteeri <text:s text:c="2"/>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8-01-18T12:43:07.11</meta:creation-date>
    <meta:printed-by>Bertel Österlund</meta:printed-by>
    <meta:print-date>2018-01-18T14:36:41.98</meta:print-date>
    <meta:document-statistic meta:table-count="0" meta:image-count="0" meta:object-count="0" meta:page-count="2" meta:paragraph-count="60" meta:word-count="213" meta:character-count="2448"/>
    <dc:date>2018-01-18T14:40:10.47</dc:date>
    <dc:creator>Bertel Österlund</dc:creator>
    <meta:editing-duration>PT10M3S</meta:editing-duration>
    <meta:editing-cycles>1</meta:editing-cycles>
    <meta:generator>OpenOffice/4.1.2$Win32 OpenOffice.org_project/412m3$Build-9782</meta:generator>
  </office:meta>
</office:document-meta>
</file>