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OMEN TIETOLIIKENNETEKNISET RY <text:s text:c="33"/>stry@stry.fi</text:p>
      <text:p text:style-name="P1"/>
      <text:p text:style-name="P2"><text:s text:c="108"/>Helsinki 20.3.2018</text:p>
      <text:p text:style-name="P2"><text:s text:c="108"/><text:span text:style-name="T1">KOKOUSKUTSU </text:span></text:p>
      <text:p text:style-name="P2"/>
      <text:p text:style-name="P1">LIITON JÄSENILLE</text:p>
      <text:p text:style-name="P1"><text:span text:style-name="T2"><text:s text:c="18"/></text:span>Suomen Tietoliikennetekniset ry:n sääntömääräinen kevätkokous</text:p>
      <text:p text:style-name="P1"><text:s text:c="18"/>pidetään tiistaina 10.4.2018 klo 14.00 liiton toimistossa, Perämiehenkatu</text:p>
      <text:p text:style-name="P1"><text:s text:c="18"/>7 A 1, Helsinki.</text:p>
      <text:p text:style-name="P1"/>
      <text:p text:style-name="P1"><text:s text:c="18"/>Valtakirjojen tarkastus ennen kokousta.</text:p>
      <text:p text:style-name="P1"/>
      <text:p text:style-name="P1"><text:s text:c="19"/><text:span text:style-name="T2">Kokouksessa käsitellään sääntömääräiset asiat, eli liiton toimintakertomus</text:span></text:p>
      <text:p text:style-name="P2"><text:s text:c="19"/>ja tilinpäätös vuodelta 2017, sekä ST ry:n mahdollista eroamista Pardia ry:n</text:p>
      <text:p text:style-name="P2"><text:s text:c="18"/>jäsenyydestä. </text:p>
      <text:p text:style-name="P2"/>
      <text:p text:style-name="P2"><text:s text:c="18"/>Kahvitarjoilu. </text:p>
      <text:p text:style-name="P2"/>
      <text:p text:style-name="P2"><text:s text:c="18"/>TERVETULOA!</text:p>
      <text:p text:style-name="P2"/>
      <text:p text:style-name="P2"><text:s text:c="18"/>SUOMEN TIETOLIIKENNETEKNISET RY</text:p>
      <text:p text:style-name="P2"><text:s text:c="18"/>Hallitus</text:p>
      <text:p text:style-name="P2"><text:s text:c="18"/>__________________</text:p>
      <text:p text:style-name="P2"><text:s text:c="18"/>VALTAKIRJA</text:p>
      <text:p text:style-name="P2"><text:s text:c="18"/>Kevätkokouksessa käytetään sääntöjen 12 §:ssä mainittua valtakirjaa.</text:p>
      <text:p text:style-name="P2"><text:s text:c="18"/>Jäsen voi valtakirjalla edustaa enintään kymmentä ryhmäjäsentä oman</text:p>
      <text:p text:style-name="P2"><text:s text:c="18"/>äänensä lisäksi.Valtakirjan voi antaa kenelle tahansa liiton jäsenelle.</text:p>
      <text:p text:style-name="P2"><text:s text:c="18"/>Valtakirjan anto-oikeus on ryhmäjäsenillä, eli ns. aktiivijäsenillä, jotka</text:p>
      <text:p text:style-name="P2"><text:s text:c="18"/>maksavat liitolle täyden 1,3 % jäsenmaksun.</text:p>
      <text:p text:style-name="P2"><text:s text:c="18"/>------------------------------------------------------------------------------------</text:p>
      <text:p text:style-name="P2"><text:s text:c="37"/></text:p>
      <text:p text:style-name="P2"><text:s text:c="54"/>V A L T A K I R J A</text:p>
      <text:p text:style-name="P2"/>
      <text:p text:style-name="P2"><text:s text:c="17"/>Valtuutan______________________________________________</text:p>
      <text:p text:style-name="P2"/>
      <text:p text:style-name="P2"/>
      <text:p text:style-name="P2"><text:s text:c="17"/>käyttämään äänioikeuttani Suomen Tietoliikennetekniset ry:n kevätkokouksessa</text:p>
      <text:p text:style-name="P2"><text:s text:c="17"/>Helsingissä huhtikuun 10. päivänä 2018.</text:p>
      <text:p text:style-name="P2"/>
      <text:p text:style-name="P2"><text:s text:c="17"/>________________,_______ pnä __________________kuuta 2018</text:p>
      <text:p text:style-name="P2"/>
      <text:p text:style-name="P2"/>
      <text:p text:style-name="P2"><text:s text:c="18"/>_________________________________________________</text:p>
      <text:p text:style-name="P2"/>
      <text:p text:style-name="P2"><text:s text:c="17"/>Allekirjoitus selvennyksineen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Jos haluat jatkossa ST ry:n jäsenkirjeet sähköpostitse, lähetä nimesi ja emailisi meille: stry@stry.f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tel  Österlund</meta:initial-creator>
    <meta:creation-date>2017-03-28T15:29:23.80</meta:creation-date>
    <meta:printed-by>Bertel Österlund</meta:printed-by>
    <meta:print-date>2018-03-13T16:08:02.74</meta:print-date>
    <dc:date>2018-03-13T16:09:36.37</dc:date>
    <dc:creator>Bertel Österlund</dc:creator>
    <meta:editing-duration>PT58M37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1" meta:paragraph-count="32" meta:word-count="138" meta:character-count="2165"/>
  </office:meta>
</office:document-meta>
</file>