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 svg:font-family="Tahoma, sans-serif"/>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text-properties fo:color="#1f497d" style:font-name="Arial1" fo:font-size="14pt" style:font-size-asian="14pt" style:font-size-complex="14pt"/>
    </style:style>
    <style:style style:name="P3" style:family="paragraph" style:parent-style-name="Text_20_body">
      <style:text-properties fo:color="#1f497d" style:font-name="Arial1" fo:font-size="12pt" style:font-size-asian="12pt" style:font-size-complex="12pt"/>
    </style:style>
    <style:style style:name="P4" style:family="paragraph" style:parent-style-name="Text_20_body">
      <style:text-properties fo:color="#1f497d" style:font-name="Arial1" fo:font-size="12pt" fo:language="sv" fo:country="SE" style:font-size-asian="12pt" style:font-size-complex="12pt"/>
    </style:style>
    <style:style style:name="P5" style:family="paragraph" style:parent-style-name="Text_20_body">
      <style:text-properties fo:color="#1f497d" style:font-name="Arial1" fo:font-size="12pt" fo:language="en" fo:country="US" style:font-size-asian="12pt" style:font-size-complex="12pt"/>
    </style:style>
    <style:style style:name="P6" style:family="paragraph" style:parent-style-name="Text_20_body">
      <style:text-properties fo:color="#1f497d" fo:font-size="14pt" style:font-size-asian="14pt" style:font-size-complex="14pt"/>
    </style:style>
    <style:style style:name="P7" style:family="paragraph" style:parent-style-name="Text_20_body">
      <style:text-properties fo:color="#1f497d" fo:font-size="12pt" style:font-size-asian="12pt" style:font-size-complex="12pt"/>
    </style:style>
    <style:style style:name="P8" style:family="paragraph" style:parent-style-name="Text_20_body">
      <style:text-properties fo:color="#ff0000" fo:font-size="14pt" style:font-size-asian="14pt" style:font-size-complex="14pt"/>
    </style:style>
    <style:style style:name="P9" style:family="paragraph" style:parent-style-name="Text_20_body">
      <style:text-properties style:font-name="Arial1" fo:font-size="14pt" style:font-size-asian="14pt" style:font-size-complex="14pt"/>
    </style:style>
    <style:style style:name="P10" style:family="paragraph" style:parent-style-name="Text_20_body">
      <style:text-properties fo:color="#007da5" fo:font-size="14pt" style:font-size-asian="14pt" style:font-size-complex="14pt"/>
    </style:style>
    <style:style style:name="P11" style:family="paragraph" style:parent-style-name="Text_20_body">
      <style:text-properties fo:font-size="14pt" style:font-size-asian="14pt" style:font-size-complex="14pt"/>
    </style:style>
    <style:style style:name="P12" style:family="paragraph" style:parent-style-name="Text_20_body">
      <style:paragraph-properties fo:padding-left="0cm" fo:padding-right="0cm" fo:padding-top="0.106cm" fo:padding-bottom="0cm" fo:border-left="none" fo:border-right="none" fo:border-top="0.035cm solid #b5c4df" fo:border-bottom="none"/>
    </style:style>
    <style:style style:name="P13" style:family="paragraph" style:parent-style-name="Text_20_body">
      <style:paragraph-properties fo:padding-left="0cm" fo:padding-right="0cm" fo:padding-top="0.106cm" fo:padding-bottom="0cm" fo:border-left="none" fo:border-right="none" fo:border-top="0.035cm solid #b5c4df" fo:border-bottom="none"/>
      <style:text-properties fo:font-size="14pt" style:font-size-asian="14pt" style:font-size-complex="14pt"/>
    </style:style>
    <style:style style:name="P14" style:family="paragraph" style:parent-style-name="Text_20_body">
      <style:paragraph-properties fo:padding-left="0cm" fo:padding-right="0cm" fo:padding-top="0.106cm" fo:padding-bottom="0cm" fo:border-left="none" fo:border-right="none" fo:border-top="0.035cm solid #e1e1e1" fo:border-bottom="none"/>
    </style:style>
    <style:style style:name="P15" style:family="paragraph" style:parent-style-name="Text_20_body">
      <style:paragraph-properties fo:margin-left="0cm" fo:margin-right="0cm" fo:text-indent="-0.635cm" style:auto-text-indent="false"/>
      <style:text-properties fo:font-size="14pt" style:font-size-asian="14pt" style:font-size-complex="14pt"/>
    </style:style>
    <style:style style:name="P16" style:family="paragraph" style:parent-style-name="Text_20_body">
      <style:paragraph-properties fo:margin-left="0.635cm" fo:margin-right="0cm" fo:text-indent="0cm" style:auto-text-indent="false"/>
    </style:style>
    <style:style style:name="P17" style:family="paragraph" style:parent-style-name="Text_20_body">
      <style:paragraph-properties fo:margin-left="0.635cm" fo:margin-right="0cm" fo:text-indent="0cm" style:auto-text-indent="false"/>
      <style:text-properties fo:font-size="14pt" style:font-size-asian="14pt" style:font-size-complex="14pt"/>
    </style:style>
    <style:style style:name="T1" style:family="text">
      <style:text-properties style:font-name="Tahoma"/>
    </style:style>
    <style:style style:name="T2" style:family="text">
      <style:text-properties style:font-name="Tahoma" fo:font-size="10pt"/>
    </style:style>
    <style:style style:name="T3" style:family="text">
      <style:text-properties style:font-name="Tahoma" fo:font-size="10pt" fo:font-weight="bold"/>
    </style:style>
    <style:style style:name="T4" style:family="text">
      <style:text-properties style:font-name="Tahoma" fo:font-weight="bold"/>
    </style:style>
    <style:style style:name="T5" style:family="text">
      <style:text-properties style:font-name="Tahoma" fo:font-size="14pt" fo:font-weight="bold" style:font-size-asian="14pt" style:font-size-complex="14pt"/>
    </style:style>
    <style:style style:name="T6" style:family="text">
      <style:text-properties style:font-name="Tahoma" fo:font-size="14pt" style:font-size-asian="14pt" style:font-size-complex="14pt"/>
    </style:style>
    <style:style style:name="T7" style:family="text">
      <style:text-properties fo:font-weight="bold"/>
    </style:style>
    <style:style style:name="T8" style:family="text">
      <style:text-properties fo:color="#1f497d"/>
    </style:style>
    <style:style style:name="T9" style:family="text">
      <style:text-properties fo:color="#1f497d" style:font-name="Times New Roman1"/>
    </style:style>
    <style:style style:name="T10" style:family="text">
      <style:text-properties fo:color="#1f497d" style:font-name="Times New Roman1" fo:font-size="10pt"/>
    </style:style>
    <style:style style:name="T11" style:family="text">
      <style:text-properties fo:color="#1f497d" style:font-name="Times New Roman1" fo:font-size="14pt" style:font-size-asian="14pt" style:font-size-complex="14pt"/>
    </style:style>
    <style:style style:name="T12" style:family="text">
      <style:text-properties fo:color="#1f497d" style:font-name="Arial1"/>
    </style:style>
    <style:style style:name="T13" style:family="text">
      <style:text-properties fo:color="#1f497d" style:font-name="Arial1" fo:font-size="10pt"/>
    </style:style>
    <style:style style:name="T14" style:family="text">
      <style:text-properties fo:color="#1f497d" style:font-name="Arial1" fo:font-size="14pt" style:font-size-asian="14pt" style:font-size-complex="14pt"/>
    </style:style>
    <style:style style:name="T15" style:family="text">
      <style:text-properties fo:color="#1f497d" fo:font-size="14pt" style:font-size-asian="14pt" style:font-size-complex="14pt"/>
    </style:style>
    <style:style style:name="T16" style:family="text">
      <style:text-properties fo:color="#ff0000"/>
    </style:style>
    <style:style style:name="T17" style:family="text">
      <style:text-properties fo:color="#007da5" style:font-name="Arial1" fo:font-size="10pt" fo:font-weight="bold"/>
    </style:style>
    <style:style style:name="T18" style:family="text">
      <style:text-properties fo:color="#007da5" style:font-name="Arial1" fo:font-weight="bold"/>
    </style:style>
    <style:style style:name="T19" style:family="text">
      <style:text-properties style:font-name="Arial1"/>
    </style:style>
    <style:style style:name="T20" style:family="text">
      <style:text-properties style:font-name="Arial1" fo:font-size="10pt"/>
    </style:style>
    <style:style style:name="T21" style:family="text">
      <style:text-properties style:font-name="Arial1" fo:font-size="12pt"/>
    </style:style>
    <style:style style:name="T22" style:family="text">
      <style:text-properties style:font-name="Arial1" fo:font-size="12pt" style:font-size-asian="12pt" style:font-size-complex="12pt"/>
    </style:style>
    <style:style style:name="T23" style:family="text">
      <style:text-properties style:font-name="Arial1" fo:font-size="14pt" style:font-size-asian="14pt" style:font-size-complex="14pt"/>
    </style:style>
    <style:style style:name="T24" style:family="text">
      <style:text-properties fo:color="#0000ff"/>
    </style:style>
    <style:style style:name="T25" style:family="text">
      <style:text-properties fo:color="#0000ff" style:font-name="Arial1"/>
    </style:style>
    <style:style style:name="T26" style:family="text">
      <style:text-properties fo:color="#0000ff" style:font-name="Arial1" fo:font-size="10pt"/>
    </style:style>
    <style:style style:name="T27" style:family="text">
      <style:text-properties fo:color="#0000ff" style:font-name="Arial1" fo:font-size="10pt" style:text-underline-style="solid" style:text-underline-width="auto" style:text-underline-color="font-color"/>
    </style:style>
    <style:style style:name="T28" style:family="text">
      <style:text-properties fo:color="#0000ff" style:font-name="Arial1" style:text-underline-style="solid" style:text-underline-width="auto" style:text-underline-color="font-color"/>
    </style:style>
    <style:style style:name="T29" style:family="text">
      <style:text-properties fo:color="#0000ff" style:font-name="Arial1" fo:font-size="14pt" style:text-underline-style="solid" style:text-underline-width="auto" style:text-underline-color="font-color" style:font-size-asian="14pt" style:font-size-complex="14pt"/>
    </style:style>
    <style:style style:name="T30" style:family="text">
      <style:text-properties fo:color="#0000ff" style:font-name="Arial1" fo:font-size="14pt" style:font-size-asian="14pt" style:font-size-complex="14pt"/>
    </style:style>
    <style:style style:name="T31" style:family="text">
      <style:text-properties fo:color="#0000ff" fo:font-size="14pt" style:font-size-asian="14pt" style:font-size-complex="14pt"/>
    </style:style>
    <style:style style:name="T32" style:family="text">
      <style:text-properties fo:font-style="italic"/>
    </style:style>
    <style:style style:name="T33" style:family="text">
      <style:text-properties fo:color="#2e74b5" style:font-name="Arial1"/>
    </style:style>
    <style:style style:name="T34" style:family="text">
      <style:text-properties fo:color="#2e74b5" style:font-name="Arial1" fo:font-size="12pt"/>
    </style:style>
    <style:style style:name="T35" style:family="text">
      <style:text-properties fo:color="#2e74b5" style:font-name="Arial1" fo:font-size="14pt" style:font-size-asian="14pt" style:font-size-complex="14pt"/>
    </style:style>
    <style:style style:name="T36" style:family="text">
      <style:text-properties fo:font-size="12pt" style:font-size-asian="12pt" style:font-size-complex="12pt"/>
    </style:style>
    <style:style style:name="T37" style:family="text">
      <style:text-properties fo:font-size="14pt" style:font-size-asian="14pt" style:font-size-complex="14pt"/>
    </style:style>
    <style:style style:name="T38" style:family="text">
      <style:text-properties fo:font-size="14pt" fo:font-weight="bold"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ei,</text:p>
      <text:p text:style-name="P6"> olisin huomenna esitellyt tämän asian liiton kokouksessa, mutta valitettavasti jouduin jäämään tänään sairauslomalle joten en osallistu huomenna kokoukseen.</text:p>
      <text:p text:style-name="P6">Tarkempia tietoja asiasta Anne-Mari Oravalta tai minulta, asian käsittely on vielä kesken eli odotamme Nikon kommenttia mihin toimiin Valtorissa ryhdytään.</text:p>
      <text:p text:style-name="P6"> </text:p>
      <text:p text:style-name="P6">Terveisin Iiris </text:p>
      <text:p text:style-name="P6"> </text:p>
      <text:p text:style-name="P13"><text:span text:style-name="T4">Lähettäjä:</text:span> <text:span text:style-name="T1">Ira Kyntäjä [mailto:Ira.Kyntaja@pardia.fi] <text:line-break/></text:span><text:span text:style-name="T4">Lähetetty:</text:span><text:span text:style-name="T1"> 16. helmikuuta 2017 13:54<text:line-break/></text:span><text:span text:style-name="T4">Vastaanottaja:</text:span><text:span text:style-name="T1"> Karlsson Iiris TUVE<text:line-break/></text:span><text:span text:style-name="T4">Kopio:</text:span><text:span text:style-name="T1"> Merja Lintoja<text:line-break/></text:span><text:span text:style-name="T4">Aihe:</text:span><text:span text:style-name="T1"> VS: jäsenluettelo työpaikalla</text:span></text:p>
      <text:p text:style-name="P11"> </text:p>
      <text:p text:style-name="P6">Hei,</text:p>
      <text:p text:style-name="P6">olen välittänyt asian Niko Simolalle. Hän katsoo mitä asialle tehdään.</text:p>
      <text:p text:style-name="P6"> </text:p>
      <text:p text:style-name="P6">Ystävällisin terveisin</text:p>
      <text:p text:style-name="P6"> </text:p>
      <text:p text:style-name="P6">Ira Kyntäjä</text:p>
      <text:p text:style-name="P6">Lakimies</text:p>
      <text:p text:style-name="P6">Palkansaajajärjestö Pardia</text:p>
      <text:p text:style-name="P6">Ratamestarinkatu 11, 00520 Helsinki</text:p>
      <text:p text:style-name="P6">gsm 050 325 7507</text:p>
      <text:p text:style-name="Text_20_body"><text:a xlink:type="simple" xlink:href="mailto:Ira.Kyntaja@pardia.fi" text:style-name="Internet_20_link" text:visited-style-name="Visited_20_Internet_20_Link">Ira.Kyntaja@pardia.fi</text:a><text:span text:style-name="T15"> </text:span></text:p>
      <text:p text:style-name="P6"> </text:p>
      <text:p text:style-name="P6"> </text:p>
      <text:p text:style-name="P14"><text:span text:style-name="T38">Lähettäjä:</text:span><text:span text:style-name="T37"> Karlsson Iiris TUVE [</text:span><text:a xlink:type="simple" xlink:href="mailto:Iiris.Karlsson@tuve.fi" text:style-name="Internet_20_link" text:visited-style-name="Visited_20_Internet_20_Link"><text:span text:style-name="T37">mailto:Iiris.Karlsson@tuve.fi</text:span></text:a><text:span text:style-name="T37">] <text:line-break/></text:span><text:span text:style-name="T38">Lähetetty:</text:span><text:span text:style-name="T37"> torstaina 16. helmikuuta 2017 8.37<text:line-break/></text:span><text:span text:style-name="T38">Vastaanottaja:</text:span><text:span text:style-name="T37"> Ira Kyntäjä &lt;</text:span><text:a xlink:type="simple" xlink:href="mailto:Ira.Kyntaja@pardia.fi" text:style-name="Internet_20_link" text:visited-style-name="Visited_20_Internet_20_Link"><text:span text:style-name="T37">Ira.Kyntaja@pardia.fi</text:span></text:a><text:span text:style-name="T37">&gt;; Merja Lintoja &lt;</text:span><text:a xlink:type="simple" xlink:href="mailto:Merja.Lintoja@pardia.fi" text:style-name="Internet_20_link" text:visited-style-name="Visited_20_Internet_20_Link"><text:span text:style-name="T37">Merja.Lintoja@pardia.fi</text:span></text:a><text:span text:style-name="T37">&gt;<text:line-break/></text:span><text:span text:style-name="T38">Kopio:</text:span><text:span text:style-name="T37"> Orava Anne-Mari TUVE &lt;</text:span><text:a xlink:type="simple" xlink:href="mailto:Anne-Mari.Orava@tuve.fi" text:style-name="Internet_20_link" text:visited-style-name="Visited_20_Internet_20_Link"><text:span text:style-name="T37">Anne-Mari.Orava@tuve.fi</text:span></text:a><text:span text:style-name="T37">&gt;; Leena Hiljanen &lt;</text:span><text:a xlink:type="simple" xlink:href="mailto:leena.hiljanen@prounioni.fi" text:style-name="Internet_20_link" text:visited-style-name="Visited_20_Internet_20_Link"><text:span text:style-name="T37">leena.hiljanen@prounioni.fi</text:span></text:a><text:span text:style-name="T37">&gt;<text:line-break/></text:span><text:span text:style-name="T38">Aihe:</text:span><text:span text:style-name="T37"> VS: jäsenluettelo työpaikalla</text:span></text:p>
      <text:p text:style-name="P11"> </text:p>
      <text:p text:style-name="P6"><text:soft-page-break/>Hei,</text:p>
      <text:p text:style-name="P6"> </text:p>
      <text:p text:style-name="P6">copy--</text:p>
      <text:p text:style-name="P6">Anne-Mari Oravan työnantajatiedoksi on joulukuun 2016 lopussa (27.12.2016) päivitetty Valtori, joten kun ehdokasasettelu käynnistettiin marraskuussa, ei  tämä tieto vielä ollut rekisterissä. </text:p>
      <text:p text:style-name="P6"> </text:p>
      <text:p text:style-name="P6">yt.Ira</text:p>
      <text:p text:style-name="P6"> </text:p>
      <text:p text:style-name="P6">Ira Kyntäjä</text:p>
      <text:p text:style-name="P6">Lakimies</text:p>
      <text:p text:style-name="P6">Palkansaajajärjestö Pardia</text:p>
      <text:p text:style-name="P6">Ratamestarinkatu 11, 00520 Helsinki</text:p>
      <text:p text:style-name="P6">gsm 050 325 7507</text:p>
      <text:p text:style-name="Text_20_body"><text:a xlink:type="simple" xlink:href="mailto:Ira.Kyntaja@pardia.fi" text:style-name="Internet_20_link" text:visited-style-name="Visited_20_Internet_20_Link">Ira.Kyntaja@pardia.fi</text:a><text:span text:style-name="T15"> </text:span></text:p>
      <text:p text:style-name="P6"> </text:p>
      <text:p text:style-name="Text_20_body"><text:a xlink:type="simple" xlink:href="http://www.pardia.fi/" text:style-name="Internet_20_link" text:visited-style-name="Visited_20_Internet_20_Link"><text:span text:style-name="T15">www.pardia.fi</text:span></text:a></text:p>
      <text:p text:style-name="P6"> </text:p>
      <text:p text:style-name="P6">--copy </text:p>
      <text:p text:style-name="P6"> </text:p>
      <text:p text:style-name="P11"><text:span text:style-name="T8">En enää viitsisi jatkaa tämän asian tiimoilta, </text:span><text:span text:style-name="T16">odotan että vaalitoimikunta selvittää mihin jatko toimenpiteisiin tässä ryhdytään</text:span><text:span text:style-name="T8">.</text:span></text:p>
      <text:p text:style-name="P6">On aivan selvää että teillä on ollut jo tieto kaikista Pardian jäsenistä, Valtorin pääluottamusmiehellä sekä vaalitoimikunnalla.</text:p>
      <text:p text:style-name="P6"> </text:p>
      <text:p text:style-name="Text_20_body"><text:span text:style-name="T15">Pelkkä "Valtori" haku ei selvitä rekisteristä jäsentietoja koska Valtorin TUVE -yksikön jäsenten s-posti osoite oli muotoa </text:span><text:a xlink:type="simple" xlink:href="mailto:etunimi.sukunimi@haltik.fi" text:style-name="Internet_20_link" text:visited-style-name="Visited_20_Internet_20_Link">etunimi.sukunimi@haltik.fi</text:a></text:p>
      <text:p text:style-name="P6">Kun jäsenliitto on maksanut Pardialla jäsenrekisterin pitämisestä niin se odottaa myös laadukasta palvelua, eikä sitä että liitto pitäisi varjo rekisteriä.</text:p>
      <text:p text:style-name="P6"> </text:p>
      <text:p text:style-name="P6">Pelkkä Valtori haku jäsenrekistereistä ei myöskään ole riittävä peruste sille että kaikki jäsenemme eivät voineet osallistua luottamusmies vaaleihin,</text:p>
      <text:p text:style-name="P6">kun tiedot mm. ST ry:n jäsenistä ovat sekä Valtorin pääluottamusmiehellä ja Pardialla varmasti tieto TORI ja  TUVE lain tuomasta TA muutoksesta,</text:p>
      <text:p text:style-name="P11"><text:span text:style-name="T8">niin en voi kuin todeta että tässä tilanteessa vien asian ST ry:n hallitukseen, </text:span><text:soft-page-break/><text:span text:style-name="T8">jatkotoimenpiteitä varten. </text:span><text:span text:style-name="T16">Jäseniämme on kohdeltu todella epäreilusta.</text:span></text:p>
      <text:p text:style-name="P8"> </text:p>
      <text:p text:style-name="P6">Tietääkseni Arja Heikkilä on ilmoittanut tiedot jäsenistämme jo keväällä 2016 Valtorin pääluottamusmies Kim Lumpeelle.  </text:p>
      <text:p text:style-name="P6">   </text:p>
      <text:p text:style-name="P8">Tässä alla vielä viestini Kim Lumpeelle kesäkuussa 2016, joten miten on mahdollista että Anne-Mari Oravallekaan joka on toiminut jo varaluottamusmiehenä Valtorissa ennen vaaleja ei tieto kulje. </text:p>
      <text:p text:style-name="P6"> </text:p>
      <text:p text:style-name="P6"> copy ----</text:p>
      <text:p text:style-name="P6"> </text:p>
      <text:p text:style-name="P6">Hei Kim !</text:p>
      <text:p text:style-name="P6"> </text:p>
      <text:p text:style-name="Text_20_body"><text:span text:style-name="T15">Esitän  että:     Pohjoisen alueen Pardian varaluottamusmieheksi nimetään suostumuksensa mukaisesti Anne-Mari Orava +358 295 487 775 </text:span><text:a xlink:type="simple" xlink:href="mailto:anne-mari.orava@haltik.fi" text:style-name="Internet_20_link" text:visited-style-name="Visited_20_Internet_20_Link">anne-mari.orava@haltik.fi</text:a><text:span text:style-name="T15"> </text:span></text:p>
      <text:p text:style-name="Text_20_body"><text:span text:style-name="T15">                             Itäisen alueen Pardian varaluottamusmieheksi nimetään Iiris Karlsson +358 295 487 533 </text:span><text:a xlink:type="simple" xlink:href="mailto:iiris.karlsson@haltik.fi" text:style-name="Internet_20_link" text:visited-style-name="Visited_20_Internet_20_Link">iiris.karlsson@haltik.fi</text:a></text:p>
      <text:p text:style-name="P6"> </text:p>
      <text:p text:style-name="P6">Terveisin Iiris </text:p>
      <text:p text:style-name="P6"> </text:p>
      <text:p text:style-name="P11"><text:span text:style-name="T18">Iiris Karlsson </text:span><text:span text:style-name="T9"><text:line-break/></text:span><text:span text:style-name="T12">Tieto-ja viestintäteknologian asiantuntija, TUVE-palvelut</text:span></text:p>
      <text:p text:style-name="P2">Valtion tieto- ja viestintätekniikkakeskus Valtori<text:line-break/>PL 56</text:p>
      <text:p text:style-name="P2">96301 Rovaniemi</text:p>
      <text:p text:style-name="Text_20_body"><text:span text:style-name="T14">Puhelin +358 295 487 533</text:span><text:span text:style-name="T11"><text:line-break/></text:span><text:a xlink:type="simple" xlink:href="mailto:iiris.karlsson@haltik.fi" text:style-name="Internet_20_link" text:visited-style-name="Visited_20_Internet_20_Link"><text:span text:style-name="T29">iiris.karlsson@haltik.fi</text:span></text:a></text:p>
      <text:p text:style-name="Text_20_body"><text:a xlink:type="simple" xlink:href="http://www.valtori.fi/" text:style-name="Internet_20_link" text:visited-style-name="Visited_20_Internet_20_Link"><text:span text:style-name="T30">www.valtori.fi</text:span></text:a></text:p>
      <text:p text:style-name="P6"> </text:p>
      <text:p text:style-name="P3">Tämä viesti on tarkoitettu ainoastaan sen vastaanottajalle ja se saattaa sisältää luottamuksellista tietoa.<text:line-break/>Jos et ole viestissä mainittu vastaanottaja, tuhoa viesti ja ilmoita välittömästi asiasta sähköpostitse lähettäjälle.</text:p>
      <text:p text:style-name="P7"> </text:p>
      <text:p text:style-name="P4">Detta meddelande är endast avsett för dess mottagare och kan innehålla konfidentiell information.<text:line-break/><text:soft-page-break/>Om du inte är den i meddelandet nämnda mottagaren, bör du förstöra meddelandet och omedelbart meddela detta till avsändaren via e-post.</text:p>
      <text:p text:style-name="P7"> </text:p>
      <text:p text:style-name="P5">This email is intended solely for the use of the named recipient and it may contain confidential information.<text:line-break/>If you are not the intended recipient, please delete this e-mail from your system and notify the sender immediately by e-mail.</text:p>
      <text:p text:style-name="P7"> </text:p>
      <text:p text:style-name="P6"> </text:p>
      <text:p text:style-name="Text_20_body"><text:span text:style-name="T5">Lähettäjä:</text:span><text:span text:style-name="T37"> </text:span><text:span text:style-name="T6">Harri Sirén [</text:span><text:a xlink:type="simple" xlink:href="mailto:Harri.Siren@pardia.fi" text:style-name="Internet_20_link" text:visited-style-name="Visited_20_Internet_20_Link"><text:span text:style-name="T6">mailto:Harri.Siren@pardia.fi</text:span></text:a><text:span text:style-name="T6">] <text:line-break/></text:span><text:span text:style-name="T5">Lähetetty:</text:span><text:span text:style-name="T6"> 9. kesäkuuta 2016 13:07<text:line-break/></text:span><text:span text:style-name="T5">Vastaanottaja:</text:span><text:span text:style-name="T6"> </text:span><text:a xlink:type="simple" xlink:href="mailto:kim.lumme@valtori.fi" text:style-name="Internet_20_link" text:visited-style-name="Visited_20_Internet_20_Link"><text:span text:style-name="T6">kim.lumme@valtori.fi</text:span></text:a><text:span text:style-name="T6"><text:line-break/></text:span><text:span text:style-name="T5">Kopio:</text:span><text:span text:style-name="T6"> Aaltonen Jukka (</text:span><text:a xlink:type="simple" xlink:href="mailto:jukka.aaltonen@valtori.fi" text:style-name="Internet_20_link" text:visited-style-name="Visited_20_Internet_20_Link"><text:span text:style-name="T6">jukka.aaltonen@valtori.fi</text:span></text:a><text:span text:style-name="T6">); Satu Henttonen; Huhtamäki Kirsi (</text:span><text:a xlink:type="simple" xlink:href="mailto:kirsi.huhtamaki@verovl.fi" text:style-name="Internet_20_link" text:visited-style-name="Visited_20_Internet_20_Link"><text:span text:style-name="T6">kirsi.huhtamaki@verovl.fi</text:span></text:a><text:span text:style-name="T6">); Sari Jokikallas; Karekivi Marja-Leena (</text:span><text:a xlink:type="simple" xlink:href="mailto:marja-leena.karekivi@mphl.fi" text:style-name="Internet_20_link" text:visited-style-name="Visited_20_Internet_20_Link"><text:span text:style-name="T6">marja-leena.karekivi@mphl.fi</text:span></text:a><text:span text:style-name="T6">); Karlsson Iiris HAL; Ari Komulainen; Jarmo Lehtonen; Mikkanen Ulla (MML); Niko Simola; Harri Sirén; Tuominen Heikki (</text:span><text:a xlink:type="simple" xlink:href="mailto:heikki.tuominen@tttry.fi" text:style-name="Internet_20_link" text:visited-style-name="Visited_20_Internet_20_Link"><text:span text:style-name="T6">heikki.tuominen@tttry.fi</text:span></text:a><text:span text:style-name="T6">); Eija Tuutti; Mikko Äikäs; </text:span><text:a xlink:type="simple" xlink:href="mailto:jari.nieminen@tulli.fi" text:style-name="Internet_20_link" text:visited-style-name="Visited_20_Internet_20_Link"><text:span text:style-name="T6">jari.nieminen@tulli.fi</text:span></text:a><text:span text:style-name="T6"><text:line-break/></text:span><text:span text:style-name="T5">Aihe:</text:span><text:span text:style-name="T6"> VS: Valtorin varaluottamusmiesvalinnat</text:span></text:p>
      <text:p text:style-name="P11"> </text:p>
      <text:p text:style-name="P6">Kim,</text:p>
      <text:p text:style-name="P6">yhtään vastustavaa kantaa ei ole tullut, </text:p>
      <text:p text:style-name="P6">joten Pohjoisen ja Itäisen alueen varaluottamusmiehet voidaan nimetä TUVE-yksiköstä.</text:p>
      <text:p text:style-name="P6"> </text:p>
      <text:p text:style-name="P6">t. Harri Sirén</text:p>
      <text:p text:style-name="P6"> ______________________________________</text:p>
      <text:p text:style-name="P6">Harri Sirén</text:p>
      <text:p text:style-name="P6">neuvottelujohtaja</text:p>
      <text:p text:style-name="P6">Palkansaajajärjestö Pardia ry</text:p>
      <text:p text:style-name="P6">Ratamestarinkatu 11 A, </text:p>
      <text:p text:style-name="P6">00520 Helsinki</text:p>
      <text:p text:style-name="P6"> </text:p>
      <text:p text:style-name="Text_20_body"><text:a xlink:type="simple" xlink:href="mailto:harri.siren@pardia.fi" text:style-name="Internet_20_link" text:visited-style-name="Visited_20_Internet_20_Link"><text:span text:style-name="T31">harri.siren@pardia.fi</text:span></text:a></text:p>
      <text:p text:style-name="Text_20_body"><text:span text:style-name="T15">gsm +358 400 765 415</text:span></text:p>
      <text:p text:style-name="Text_20_body"><text:span text:style-name="T15"> </text:span></text:p>
      <text:p text:style-name="Text_20_body"><text:span text:style-name="T38">Lähettäjä:</text:span><text:span text:style-name="T37"> Harri Sirén <text:line-break/></text:span><text:soft-page-break/><text:span text:style-name="T38">Lähetetty:</text:span><text:span text:style-name="T37"> 7. kesäkuuta 2016 8:33<text:line-break/></text:span><text:span text:style-name="T38">Vastaanottaja:</text:span><text:span text:style-name="T37"> Aaltonen Jukka (</text:span><text:a xlink:type="simple" xlink:href="mailto:jukka.aaltonen@valtori.fi" text:style-name="Internet_20_link" text:visited-style-name="Visited_20_Internet_20_Link"><text:span text:style-name="T37">jukka.aaltonen@valtori.fi</text:span></text:a><text:span text:style-name="T37">); Henttonen Satu (</text:span><text:a xlink:type="simple" xlink:href="mailto:satu.henttonen@yhl.fi" text:style-name="Internet_20_link" text:visited-style-name="Visited_20_Internet_20_Link"><text:span text:style-name="T37">satu.henttonen@yhl.fi</text:span></text:a><text:span text:style-name="T37">); Huhtamäki Kirsi (</text:span><text:a xlink:type="simple" xlink:href="mailto:kirsi.huhtamaki@verovl.fi" text:style-name="Internet_20_link" text:visited-style-name="Visited_20_Internet_20_Link"><text:span text:style-name="T37">kirsi.huhtamaki@verovl.fi</text:span></text:a><text:span text:style-name="T37">); Jokikallas Sari (</text:span><text:a xlink:type="simple" xlink:href="mailto:sari.jokikallas@prounioni.fi" text:style-name="Internet_20_link" text:visited-style-name="Visited_20_Internet_20_Link"><text:span text:style-name="T37">sari.jokikallas@prounioni.fi</text:span></text:a><text:span text:style-name="T37">); Karekivi Marja-Leena (</text:span><text:a xlink:type="simple" xlink:href="mailto:marja-leena.karekivi@mphl.fi" text:style-name="Internet_20_link" text:visited-style-name="Visited_20_Internet_20_Link"><text:span text:style-name="T37">marja-leena.karekivi@mphl.fi</text:span></text:a><text:span text:style-name="T37">); Karlsson Iiris (</text:span><text:a xlink:type="simple" xlink:href="mailto:iiris.karlsson@haltik.fi" text:style-name="Internet_20_link" text:visited-style-name="Visited_20_Internet_20_Link"><text:span text:style-name="T37">iiris.karlsson@haltik.fi</text:span></text:a><text:span text:style-name="T37">); 'Komulainen Ari'; Lehtinen Kari (</text:span><text:a xlink:type="simple" xlink:href="mailto:kari.lehtinen@tulli.fi" text:style-name="Internet_20_link" text:visited-style-name="Visited_20_Internet_20_Link"><text:span text:style-name="T37">kari.lehtinen@tulli.fi</text:span></text:a><text:span text:style-name="T37">); Lehtonen Jarmo (</text:span><text:a xlink:type="simple" xlink:href="mailto:Jarmo.Lehtonen@pardia.fi" text:style-name="Internet_20_link" text:visited-style-name="Visited_20_Internet_20_Link"><text:span text:style-name="T37">Jarmo.Lehtonen@pardia.fi</text:span></text:a><text:span text:style-name="T37">); Mikkanen Ulla (MML); Simola Niko (</text:span><text:a xlink:type="simple" xlink:href="mailto:niko.simola@pardia.fi" text:style-name="Internet_20_link" text:visited-style-name="Visited_20_Internet_20_Link"><text:span text:style-name="T37">niko.simola@pardia.fi</text:span></text:a><text:span text:style-name="T37">); Sirén Harri (</text:span><text:a xlink:type="simple" xlink:href="mailto:harri.siren@pardia.fi" text:style-name="Internet_20_link" text:visited-style-name="Visited_20_Internet_20_Link"><text:span text:style-name="T37">harri.siren@pardia.fi</text:span></text:a><text:span text:style-name="T37">); 'Tuominen Heikki (</text:span><text:a xlink:type="simple" xlink:href="mailto:heikki.tuominen@tttry.fi" text:style-name="Internet_20_link" text:visited-style-name="Visited_20_Internet_20_Link"><text:span text:style-name="T37">heikki.tuominen@tttry.fi</text:span></text:a><text:span text:style-name="T37">)'; Tuutti Eija (</text:span><text:a xlink:type="simple" xlink:href="mailto:eija.tuutti@thhl.fi" text:style-name="Internet_20_link" text:visited-style-name="Visited_20_Internet_20_Link"><text:span text:style-name="T37">eija.tuutti@thhl.fi</text:span></text:a><text:span text:style-name="T37">); Äikäs Mikko (</text:span><text:a xlink:type="simple" xlink:href="mailto:mikko.aikas@pardia.fi" text:style-name="Internet_20_link" text:visited-style-name="Visited_20_Internet_20_Link"><text:span text:style-name="T37">mikko.aikas@pardia.fi</text:span></text:a><text:span text:style-name="T37">)<text:line-break/></text:span><text:span text:style-name="T38">Kopio:</text:span><text:span text:style-name="T37"> 'kim.lumme@valtori.fi'<text:line-break/></text:span><text:span text:style-name="T38">Aihe:</text:span><text:span text:style-name="T37"> Valtorin varaluottamusmiesvalinnat<text:line-break/></text:span><text:span text:style-name="T38">Tärkeys:</text:span><text:span text:style-name="T37"> Suuri</text:span></text:p>
      <text:p text:style-name="P11"> </text:p>
      <text:p text:style-name="P11">Hei,</text:p>
      <text:p text:style-name="P11"> </text:p>
      <text:p text:style-name="P11">Valtorissa Pardialta puuttuu kaksi varaluottamusmiestä,</text:p>
      <text:p text:style-name="P11">joten sopisiko, että Pohjoisen- ja Itäisen alueen varaluottamusmiehet voitaisiin nimetä TUVE-yksiköstä siihen asti kunnes seuraavat vaalit ovat.</text:p>
      <text:p text:style-name="P11"> </text:p>
      <text:p text:style-name="P11">Pyydän vastauksianne mahdollisimman pian eli to 9.6.2016 mennessä.</text:p>
      <text:p text:style-name="P11"> </text:p>
      <text:p text:style-name="P11">T. Harri S.</text:p>
      <text:p text:style-name="P11"> </text:p>
      <text:p text:style-name="P11">______________________________________</text:p>
      <text:p text:style-name="P11">Harri Sirén</text:p>
      <text:p text:style-name="P11">neuvottelujohtaja</text:p>
      <text:p text:style-name="P11">Palkansaajajärjestö Pardia ry</text:p>
      <text:p text:style-name="P11">Ratamestarinkatu 11 A, </text:p>
      <text:p text:style-name="P11">00520 Helsinki</text:p>
      <text:p text:style-name="P11"> </text:p>
      <text:p text:style-name="Text_20_body"><text:a xlink:type="simple" xlink:href="mailto:harri.siren@pardia.fi" text:style-name="Internet_20_link" text:visited-style-name="Visited_20_Internet_20_Link"><text:span text:style-name="T31">harri.siren@pardia.fi</text:span></text:a></text:p>
      <text:p text:style-name="Text_20_body"><text:span text:style-name="T31">g</text:span><text:span text:style-name="T37">sm +358 400 765 415</text:span></text:p>
      <text:p text:style-name="P11"> </text:p>
      <text:p text:style-name="P6"> </text:p>
      <text:p text:style-name="P6"> </text:p>
      <text:p text:style-name="Text_20_body"><text:span text:style-name="T5">Lähettäjä:</text:span><text:span text:style-name="T37"> </text:span><text:span text:style-name="T6">Karlsson Iiris HAL <text:line-break/></text:span><text:soft-page-break/><text:span text:style-name="T5">Lähetetty:</text:span><text:span text:style-name="T6"> 13. huhtikuuta 2016 10:46<text:line-break/></text:span><text:span text:style-name="T5">Vastaanottaja:</text:span><text:span text:style-name="T6"> Arja Heikkilä (</text:span><text:a xlink:type="simple" xlink:href="mailto:Arja.Heikkila@pardia.fi" text:style-name="Internet_20_link" text:visited-style-name="Visited_20_Internet_20_Link"><text:span text:style-name="T6">Arja.Heikkila@pardia.fi</text:span></text:a><text:span text:style-name="T6">)<text:line-break/></text:span><text:span text:style-name="T5">Aihe:</text:span><text:span text:style-name="T6"> VL: Jäsenten nimitiedot pääluottamusmiehelle</text:span></text:p>
      <text:p text:style-name="P11"> </text:p>
      <text:p text:style-name="P6">Hei, </text:p>
      <text:p text:style-name="P6"> </text:p>
      <text:p text:style-name="P6">Oheisen viestin mukaisesti tiedot ST ry:n jäsenistä voi ilmoittaa Kim Lumpeelle ja kopio viestistä myös minulle.</text:p>
      <text:p text:style-name="P6"> </text:p>
      <text:p text:style-name="P6">iiris</text:p>
      <text:p text:style-name="P6"> </text:p>
      <text:p text:style-name="P11"><text:span text:style-name="T4">Lähettäjä:</text:span> <text:span text:style-name="T1">Karlsson Iiris HAL <text:line-break/></text:span><text:span text:style-name="T4">Lähetetty:</text:span><text:span text:style-name="T1"> 13. huhtikuuta 2016 10:40<text:line-break/></text:span><text:span text:style-name="T4">Vastaanottaja:</text:span><text:span text:style-name="T1"> 'Lumme Kim (Valtori)'<text:line-break/></text:span><text:span text:style-name="T4">Kopio:</text:span><text:span text:style-name="T1"> Kanala Pasi HAL<text:line-break/></text:span><text:span text:style-name="T4">Aihe:</text:span><text:span text:style-name="T1"> VS: Jäsenten nimitiedot pääluottamusmiehelle</text:span></text:p>
      <text:p text:style-name="P11"> </text:p>
      <text:p text:style-name="P6">Hei,</text:p>
      <text:p text:style-name="P6"> </text:p>
      <text:p text:style-name="P6">no voi harmi ettet ole saanut osoitteita, suurin osa jäsenistämme kuuluu lyyti liittoihin joten ne olisi pitänyt toimittaa sinulla aikoja sitten.</text:p>
      <text:p text:style-name="P6">Mitä siihen tulee että siirtyvätkö kaikki niin sehän me tiedetään vasta sitten jos joku irtisanoutuu työsopimuksen allekirjoitus tilaisuudessa.</text:p>
      <text:p text:style-name="P6"> </text:p>
      <text:p text:style-name="P6">Kaikki muut siirtyvät koska HALTIK lakkautetaan virastona 1.6 jälkeen kun kaikki TUVE-toiminnat on siirretty Valtoriin TUVE-lain mukaisesti. </text:p>
      <text:p text:style-name="P6"> </text:p>
      <text:p text:style-name="P6">Otan yhteyttä Pardian jäsenrekisterien pitäjään ja selvitän tilannetta. </text:p>
      <text:p text:style-name="P6"> </text:p>
      <text:p text:style-name="P6">-iiris- </text:p>
      <text:p text:style-name="P6">  </text:p>
      <text:p text:style-name="Text_20_body"><text:span text:style-name="T5">Lähettäjä:</text:span><text:span text:style-name="T37"> </text:span><text:span text:style-name="T6">Lumme Kim (Valtori) [</text:span><text:a xlink:type="simple" xlink:href="mailto:kim.lumme@valtori.fi" text:style-name="Internet_20_link" text:visited-style-name="Visited_20_Internet_20_Link"><text:span text:style-name="T6">mailto:kim.lumme@valtori.fi</text:span></text:a><text:span text:style-name="T6">] <text:line-break/></text:span><text:span text:style-name="T5">Lähetetty:</text:span><text:span text:style-name="T6"> 13. huhtikuuta 2016 10:12<text:line-break/></text:span><text:span text:style-name="T5">Vastaanottaja:</text:span><text:span text:style-name="T6"> Karlsson Iiris HAL<text:line-break/></text:span><text:span text:style-name="T5">Kopio:</text:span><text:span text:style-name="T6"> Kanala Pasi HAL<text:line-break/></text:span><text:span text:style-name="T5">Aihe:</text:span><text:span text:style-name="T6"> VS: Jäsenten nimitiedot pääluottamusmiehelle</text:span></text:p>
      <text:p text:style-name="P11"><text:soft-page-break/> </text:p>
      <text:p text:style-name="P11"><text:span text:style-name="T8">ainoa haltik osoite joka minulla on </text:span><text:span text:style-name="T19">'teijo.ruutikainen@haltik.fi'; on jakeluissani jotka olen saanut pardiasta. joten toivoisin todella että saisin kattavamman listan.</text:span></text:p>
      <text:p text:style-name="P9">ongelma on se sitten että siirtyykö kaikki haltikin pardialaiset valtoriin vai ei?</text:p>
      <text:p text:style-name="P9">ajan takaa sitä että jos minulla on lista ja levitän valtorin sisäistä asiaa jonka ei kuuluisi ulos mennä.</text:p>
      <text:p text:style-name="P6"> </text:p>
      <text:p text:style-name="Text_20_body"><text:span text:style-name="T38">Lähettäjä:</text:span><text:span text:style-name="T37"> Karlsson Iiris HAL [</text:span><text:a xlink:type="simple" xlink:href="mailto:Iiris.Karlsson@haltik.fi" text:style-name="Internet_20_link" text:visited-style-name="Visited_20_Internet_20_Link"><text:span text:style-name="T37">mailto:Iiris.Karlsson@haltik.fi</text:span></text:a><text:span text:style-name="T37">] <text:line-break/></text:span><text:span text:style-name="T38">Lähetetty:</text:span><text:span text:style-name="T37"> keskiviikkona 13. huhtikuuta 2016 10.06<text:line-break/></text:span><text:span text:style-name="T38">Vastaanottaja:</text:span><text:span text:style-name="T37"> Lumme Kim (Valtori) &lt;</text:span><text:a xlink:type="simple" xlink:href="mailto:kim.lumme@valtori.fi" text:style-name="Internet_20_link" text:visited-style-name="Visited_20_Internet_20_Link"><text:span text:style-name="T37">kim.lumme@valtori.fi</text:span></text:a><text:span text:style-name="T37">&gt;<text:line-break/></text:span><text:span text:style-name="T38">Kopio:</text:span><text:span text:style-name="T37"> Kanala Pasi HAL &lt;</text:span><text:a xlink:type="simple" xlink:href="mailto:Pasi.Kanala@haltik.fi" text:style-name="Internet_20_link" text:visited-style-name="Visited_20_Internet_20_Link"><text:span text:style-name="T37">Pasi.Kanala@haltik.fi</text:span></text:a><text:span text:style-name="T37">&gt;<text:line-break/></text:span><text:span text:style-name="T38">Aihe:</text:span><text:span text:style-name="T37"> VL: Jäsenten nimitiedot pääluottamusmiehelle</text:span></text:p>
      <text:p text:style-name="P11"> </text:p>
      <text:p text:style-name="P6">Hei,</text:p>
      <text:p text:style-name="P6"> </text:p>
      <text:p text:style-name="P6">olemme kovasti odotelleet yhteydenottoasi ja jotain tiedotusta jäsenillemme Valtorista pääluottamusmiehen näkökulmasta.</text:p>
      <text:p text:style-name="P6">Oletko sinä saanut yhteystietomme Pardialta kun mitään ei ole kuulunut muuta kuin epämääräisiä " huhuha" sieltä sun täältä.</text:p>
      <text:p text:style-name="P6"> </text:p>
      <text:p text:style-name="P6">Olisi mukava jos ehtisit kertomaan Pardialaisille jäsentemme edunvalvonnasta Valtorissa,  TA:n ja HEDien yhteistoiminnasta yms.  </text:p>
      <text:p text:style-name="P6"> </text:p>
      <text:p text:style-name="P6">Kiitos jo etukäteen.</text:p>
      <text:p text:style-name="P6"> </text:p>
      <text:p text:style-name="P6">Iiris Karlsson</text:p>
      <text:p text:style-name="P6">pääluottamusmies / PARDIA 31.5.2016 asti</text:p>
      <text:p text:style-name="P6"> </text:p>
      <text:p text:style-name="P6"> </text:p>
      <text:p text:style-name="Text_20_body"><text:span text:style-name="T5">Lähettäjä:</text:span><text:span text:style-name="T37"> </text:span><text:span text:style-name="T6">Harri Sirén [</text:span><text:a xlink:type="simple" xlink:href="mailto:Harri.Siren@pardia.fi" text:style-name="Internet_20_link" text:visited-style-name="Visited_20_Internet_20_Link"><text:span text:style-name="T6">mailto:Harri.Siren@pardia.fi</text:span></text:a><text:span text:style-name="T6">] <text:line-break/></text:span><text:span text:style-name="T5">Lähetetty:</text:span><text:span text:style-name="T6"> 22. helmikuuta 2016 11:05<text:line-break/></text:span><text:span text:style-name="T5">Vastaanottaja:</text:span><text:span text:style-name="T6"> Aaltonen Jukka (</text:span><text:a xlink:type="simple" xlink:href="mailto:jukka.aaltonen@valtori.fi" text:style-name="Internet_20_link" text:visited-style-name="Visited_20_Internet_20_Link"><text:span text:style-name="T6">jukka.aaltonen@valtori.fi</text:span></text:a><text:span text:style-name="T6">); Huhtamäki Kirsi (</text:span><text:a xlink:type="simple" xlink:href="mailto:kirsi.huhtamaki@verovl.fi" text:style-name="Internet_20_link" text:visited-style-name="Visited_20_Internet_20_Link"><text:span text:style-name="T6">kirsi.huhtamaki@verovl.fi</text:span></text:a><text:span text:style-name="T6">); Pirkko Janas; Sari Jokikallas; Karekivi Marja-Leena (</text:span><text:a xlink:type="simple" xlink:href="mailto:marja-leena.karekivi@mphl.fi" text:style-name="Internet_20_link" text:visited-style-name="Visited_20_Internet_20_Link"><text:span text:style-name="T6">marja-leena.karekivi@mphl.fi</text:span></text:a><text:span text:style-name="T6">); Karlsson Iiris HAL; Lehtinen Kari (</text:span><text:a xlink:type="simple" xlink:href="mailto:kari.lehtinen@tulli.fi" text:style-name="Internet_20_link" text:visited-style-name="Visited_20_Internet_20_Link"><text:span text:style-name="T6">kari.lehtinen@tulli.fi</text:span></text:a><text:span text:style-name="T6">); Mikko Äikäs; Niko Simola; Harri Sirén; Suhonen Yrjö (</text:span><text:a xlink:type="simple" xlink:href="mailto:yrjo.suhonen@spjl.fi" text:style-name="Internet_20_link" text:visited-style-name="Visited_20_Internet_20_Link"><text:span text:style-name="T6">yrjo.suhonen@spjl.fi</text:span></text:a><text:span text:style-name="T6">); Eija Tuutti; </text:span><text:a xlink:type="simple" xlink:href="mailto:ulla.mikkanen@maanmittauslaitos.fi" text:style-name="Internet_20_link" text:visited-style-name="Visited_20_Internet_20_Link"><text:span text:style-name="T6">ulla.mikkanen@maanmittauslaitos.fi</text:span></text:a><text:span text:style-name="T6">; </text:span><text:soft-page-break/><text:a xlink:type="simple" xlink:href="mailto:heikki.tuominen@tttry.fi" text:style-name="Internet_20_link" text:visited-style-name="Visited_20_Internet_20_Link"><text:span text:style-name="T6">heikki.tuominen@tttry.fi</text:span></text:a><text:span text:style-name="T6">; Satu Henttonen<text:line-break/></text:span><text:span text:style-name="T5">Kopio:</text:span><text:span text:style-name="T6"> </text:span><text:a xlink:type="simple" xlink:href="mailto:kim.lumme@valtori.fi" text:style-name="Internet_20_link" text:visited-style-name="Visited_20_Internet_20_Link"><text:span text:style-name="T6">kim.lumme@valtori.fi</text:span></text:a><text:span text:style-name="T6"><text:line-break/></text:span><text:span text:style-name="T5">Aihe:</text:span><text:span text:style-name="T6"> Jäsenten nimitiedot pääluottamusmiehelle</text:span></text:p>
      <text:p text:style-name="P11"> </text:p>
      <text:p text:style-name="P11">Hei,</text:p>
      <text:p text:style-name="P11">Valtorin pardialainen pääluottamusmies Kim Lumme tarvitsisi ajantasaisen tiedon Pardian jäsenjärjestöjen jäsenistä (nimi ja sähköpostiosoite) </text:p>
      <text:p text:style-name="P11">pääluottamusmiehen tiedottamistoimintaa varten.</text:p>
      <text:p text:style-name="P11"> </text:p>
      <text:p text:style-name="P15">1)      Lyytiliittojen osalta tiedot ovat poimittavissa jäsenrekisteristä ja toimitettavissa suoraan Pardian toimistosta. </text:p>
      <text:p text:style-name="P17">Pyydän ilmoittamaan <text:span text:style-name="T32">viipymättä</text:span>, jos joku jäsenjärjestö ei osaltaan tätä menettelyä hyväksyisi.</text:p>
      <text:p text:style-name="P11"> </text:p>
      <text:p text:style-name="P15">2)      Ei-Lyytiliittojen osalta pyydän ao. jäsenjärjestöjä toimittamaan Valtorissa työskentelevien jäsentensä nimi ja sähköpostitiedot</text:p>
      <text:p text:style-name="P16"><text:span text:style-name="T37">Kim Lumpeelle ( </text:span><text:a xlink:type="simple" xlink:href="mailto:kim.lumme@valtori.fi" text:style-name="Internet_20_link" text:visited-style-name="Visited_20_Internet_20_Link"><text:span text:style-name="T37">kim.lumme@valtori.fi</text:span></text:a><text:span text:style-name="T37"> ) tai ilmoittamaan muusta järjestelystä. Mielellään jo tällä viikolla (26.2.2016 mennessä).</text:span></text:p>
      <text:p text:style-name="P11"> </text:p>
      <text:p text:style-name="P11">Olisi tärkeää, että kaikki jäsenet saisivat pardialaiselta pääluottamusmieheltä ajankohtaista tietoa saman aikaisesti.</text:p>
      <text:p text:style-name="P11"> </text:p>
      <text:p text:style-name="P11">t. Harri S.</text:p>
      <text:p text:style-name="P11"> </text:p>
      <text:p text:style-name="P11">______________________________________</text:p>
      <text:p text:style-name="P11">Harri Sirén</text:p>
      <text:p text:style-name="P11">neuvottelujohtaja</text:p>
      <text:p text:style-name="P11">Palkansaajajärjestö Pardia ry</text:p>
      <text:p text:style-name="P11">Ratamestarinkatu 11 A, </text:p>
      <text:p text:style-name="P11">00520 Helsinki</text:p>
      <text:p text:style-name="P11"> </text:p>
      <text:p text:style-name="Text_20_body"><text:a xlink:type="simple" xlink:href="mailto:harri.siren@pardia.fi" text:style-name="Internet_20_link" text:visited-style-name="Visited_20_Internet_20_Link"><text:span text:style-name="T31">harri.siren@pardia.fi</text:span></text:a></text:p>
      <text:p text:style-name="Text_20_body"><text:a xlink:type="simple" xlink:href="http://www.pardia.fi/" text:style-name="Internet_20_link" text:visited-style-name="Visited_20_Internet_20_Link"><text:span text:style-name="T31">www.pardia.fi</text:span></text:a></text:p>
      <text:p text:style-name="P11">gsm +358 400 765 415</text:p>
      <text:p text:style-name="P6"> -copy </text:p>
      <text:p text:style-name="P11"><text:soft-page-break/> <text:span text:style-name="T8"> </text:span></text:p>
      <text:p text:style-name="P6">Terveisin Iiris </text:p>
      <text:p text:style-name="P10"> </text:p>
      <text:p text:style-name="P10"> </text:p>
      <text:p text:style-name="P11"><text:span text:style-name="T18">Iiris Karlsson </text:span><text:span text:style-name="T9"><text:line-break/></text:span><text:span text:style-name="T12">Tieto-ja viestintäteknologian asiantuntija, TUVE-palvelut</text:span></text:p>
      <text:p text:style-name="P2">Valtion tieto- ja viestintätekniikkakeskus Valtori<text:line-break/>PL 56</text:p>
      <text:p text:style-name="P2">96301 Rovaniemi</text:p>
      <text:p text:style-name="P2">Puhelin +358 295 487 533</text:p>
      <text:p text:style-name="Text_20_body"><text:a xlink:type="simple" xlink:href="mailto:iiris.karlsson@tuve.fi" text:style-name="Internet_20_link" text:visited-style-name="Visited_20_Internet_20_Link"><text:span text:style-name="T29">iiris.karlsson@tuve.fi</text:span></text:a></text:p>
      <text:p text:style-name="Text_20_body"><text:a xlink:type="simple" xlink:href="http://www.valtori.fi/" text:style-name="Internet_20_link" text:visited-style-name="Visited_20_Internet_20_Link"><text:span text:style-name="T30">www.valtori.fi</text:span></text:a></text:p>
      <text:p text:style-name="P6"> </text:p>
      <text:p text:style-name="P6"> <text:span text:style-name="T22">Tämä viesti on tarkoitettu ainoastaan sen vastaanottajalle ja se saattaa sisältää luottamuksellista tietoa.<text:line-break/>Jos et ole viestissä mainittu vastaanottaja, tuhoa viesti ja ilmoita välittömästi asiasta sähköpostitse lähettäjälle.</text:span></text:p>
      <text:p text:style-name="P7"> </text:p>
      <text:p text:style-name="P4">Detta meddelande är endast avsett för dess mottagare och kan innehålla konfidentiell information.<text:line-break/>Om du inte är den i meddelandet nämnda mottagaren, bör du förstöra meddelandet och omedelbart meddela detta till avsändaren via e-post.</text:p>
      <text:p text:style-name="P7"> </text:p>
      <text:p text:style-name="P5">This email is intended solely for the use of the named recipient and it may contain confidential information.<text:line-break/>If you are not the intended recipient, please delete this e-mail from your system and notify the sender immediately by e-mail.</text:p>
      <text:p text:style-name="P6"> </text:p>
      <text:p text:style-name="P6"> </text:p>
      <text:p text:style-name="P6"> </text:p>
      <text:p text:style-name="P6"> </text:p>
      <text:p text:style-name="P6"> </text:p>
      <text:p text:style-name="P12"><text:span text:style-name="T5">Lähettäjä:</text:span><text:span text:style-name="T37"> </text:span><text:span text:style-name="T6">Ira Kyntäjä [</text:span><text:a xlink:type="simple" xlink:href="mailto:Ira.Kyntaja@pardia.fi" text:style-name="Internet_20_link" text:visited-style-name="Visited_20_Internet_20_Link"><text:span text:style-name="T6">mailto:Ira.Kyntaja@pardia.fi</text:span></text:a><text:span text:style-name="T6">] <text:line-break/></text:span><text:span text:style-name="T5">Lähetetty:</text:span><text:span text:style-name="T6"> 15. helmikuuta 2017 15:59<text:line-break/></text:span><text:span text:style-name="T5">Vastaanottaja:</text:span><text:span text:style-name="T6"> Karlsson Iiris TUVE<text:line-break/></text:span><text:span text:style-name="T5">Aihe:</text:span><text:span text:style-name="T6"> VS: jäsenluettelo työpaikalla</text:span></text:p>
      <text:p text:style-name="P11"> </text:p>
      <text:p text:style-name="P6">Anne-Mari Oravan työnantajatiedoksi on joulukuun 2016 lopussa (27.12.2016) <text:soft-page-break/>päivitetty Valtori, joten kun ehdokasasettelu käynnistettiin marraskuussa, ei  tämä tieto vielä ollut rekisterissä. </text:p>
      <text:p text:style-name="P6"> </text:p>
      <text:p text:style-name="P6">yt.Ira</text:p>
      <text:p text:style-name="P6"> </text:p>
      <text:p text:style-name="P6">Ira Kyntäjä</text:p>
      <text:p text:style-name="P6">Lakimies</text:p>
      <text:p text:style-name="P6">Palkansaajajärjestö Pardia</text:p>
      <text:p text:style-name="P6">Ratamestarinkatu 11, 00520 Helsinki</text:p>
      <text:p text:style-name="P6">gsm 050 325 7507</text:p>
      <text:p text:style-name="Text_20_body"><text:a xlink:type="simple" xlink:href="mailto:Ira.Kyntaja@pardia.fi" text:style-name="Internet_20_link" text:visited-style-name="Visited_20_Internet_20_Link"><text:span text:style-name="T37">Ira.Kyntaja@pardia.fi</text:span></text:a><text:span text:style-name="T15"> </text:span></text:p>
      <text:p text:style-name="P6"> </text:p>
      <text:p text:style-name="P14"><text:span text:style-name="T38">Lähettäjä:</text:span><text:span text:style-name="T37"> Karlsson Iiris TUVE [</text:span><text:a xlink:type="simple" xlink:href="mailto:Iiris.Karlsson@tuve.fi" text:style-name="Internet_20_link" text:visited-style-name="Visited_20_Internet_20_Link"><text:span text:style-name="T37">mailto:Iiris.Karlsson@tuve.fi</text:span></text:a><text:span text:style-name="T37">] <text:line-break/></text:span><text:span text:style-name="T38">Lähetetty:</text:span><text:span text:style-name="T37"> keskiviikkona 15. helmikuuta 2017 15.52<text:line-break/></text:span><text:span text:style-name="T38">Vastaanottaja:</text:span><text:span text:style-name="T37"> Ira Kyntäjä &lt;</text:span><text:a xlink:type="simple" xlink:href="mailto:Ira.Kyntaja@pardia.fi" text:style-name="Internet_20_link" text:visited-style-name="Visited_20_Internet_20_Link"><text:span text:style-name="T37">Ira.Kyntaja@pardia.fi</text:span></text:a><text:span text:style-name="T37">&gt;<text:line-break/></text:span><text:span text:style-name="T38">Aihe:</text:span><text:span text:style-name="T37"> VS: jäsenluettelo työpaikalla</text:span></text:p>
      <text:p text:style-name="P11"> </text:p>
      <text:p text:style-name="P6">Ok,</text:p>
      <text:p text:style-name="P6">kirjoittelimme yhtä aikaa mutta esimerkiksi Oravan Anne-Mari jonka tiedoissa on listan mukaan Valtori työnantajana ei ollut saanut tietoa luottamusmiesvaaleista.</text:p>
      <text:p text:style-name="P6"> </text:p>
      <text:p text:style-name="P6">-iiris- </text:p>
      <text:p text:style-name="P6"> </text:p>
      <text:p text:style-name="P12"><text:span text:style-name="T5">Lähettäjä:</text:span><text:span text:style-name="T37"> </text:span><text:span text:style-name="T6">Ira Kyntäjä [</text:span><text:a xlink:type="simple" xlink:href="mailto:Ira.Kyntaja@pardia.fi" text:style-name="Internet_20_link" text:visited-style-name="Visited_20_Internet_20_Link"><text:span text:style-name="T6">mailto:Ira.Kyntaja@pardia.fi</text:span></text:a><text:span text:style-name="T6">] <text:line-break/></text:span><text:span text:style-name="T5">Lähetetty:</text:span><text:span text:style-name="T6"> 15. helmikuuta 2017 15:45<text:line-break/></text:span><text:span text:style-name="T5">Vastaanottaja:</text:span><text:span text:style-name="T6"> Karlsson Iiris TUVE<text:line-break/></text:span><text:span text:style-name="T5">Kopio:</text:span><text:span text:style-name="T6"> Merja Lintoja<text:line-break/></text:span><text:span text:style-name="T5">Aihe:</text:span><text:span text:style-name="T6"> VS: jäsenluettelo työpaikalla</text:span></text:p>
      <text:p text:style-name="P11"> </text:p>
      <text:p text:style-name="P6">Hei,</text:p>
      <text:p text:style-name="P6">olin Iiris jo kirjoittanut luonnoksen sinulle tästä aiheesta;</text:p>
      <text:p text:style-name="P6">eli olen selvittänyt asiaa täällä meidän jäsenrekisterin kanssa. Tuossa lähettämässäsi listassa on 15 henkilöä, jotka eivät ole jäseniä enää, osa on ProUnionin ( 4 kpl) jäseniä, he ovat olleet sähköpostijakelussa mukana ja heidän työpaikkatietonsa on ajan tasalla, sitten on liuta ST:n jäseniä, jotka eivät ole saaneet tietoa vaaleista, koska heidän työpaikkatietoinaan on Haltik. Näin ollen he eivät ole tulleet näkyviin kun <text:soft-page-break/>hakuna on ollut Valtori. </text:p>
      <text:p text:style-name="P6"> </text:p>
      <text:p text:style-name="P6">Silloin kun viimeiset siirrot Haltikista Valtoriin ovat tapahtuneet jäsenrekisterillemme ei ole toimitettu tietoja siirtyvistä jäsenistä. Tästä johtuen tiedoksi on jäänyt Haltik. Esim. ProUnioni on kootusti toimittanut tiedon siirtyvistä jäsenistään, tämän ansiosta heidän tietonsa ovat olleet ajan tasalla. ST ei vastaavaa tietoa käsitykseni mukaan ole toimittanut tai pyytänyt tarkistamaan Haltikissa työskentelevien jäsentensä tilannetta. Jäsensihteerimme Merja päivittää nyt listassasi olevien jäsenten (joilla siis voimassa oleva jäsenyys) työpaikkatiedoksi Valtorin.</text:p>
      <text:p text:style-name="P6"> </text:p>
      <text:p text:style-name="P6">Valtorin Pohjoiselta alueelta puuttuu vielä varaluottamusmies, eteläiseltä kaksi varaluottamusmiestä, läntiseltä yksi varaluottamusmies. Nämä voidaan täyttää jos kiinnostusta löytyy, riippuen miten henkilöt ovat alueittain jakautuneet. Vaaleja ei järjestetty muualla  kuin läntisellä alueella.  </text:p>
      <text:p text:style-name="P6"> </text:p>
      <text:p text:style-name="P6">yt.Ira</text:p>
      <text:p text:style-name="P6"> </text:p>
      <text:p text:style-name="P6">Ira Kyntäjä</text:p>
      <text:p text:style-name="P6">Lakimies</text:p>
      <text:p text:style-name="P6">Palkansaajajärjestö Pardia</text:p>
      <text:p text:style-name="P6">Ratamestarinkatu 11, 00520 Helsinki</text:p>
      <text:p text:style-name="P6">gsm 050 325 7507</text:p>
      <text:p text:style-name="Text_20_body"><text:a xlink:type="simple" xlink:href="mailto:Ira.Kyntaja@pardia.fi" text:style-name="Internet_20_link" text:visited-style-name="Visited_20_Internet_20_Link"><text:span text:style-name="T37">Ira.Kyntaja@pardia.fi</text:span></text:a><text:span text:style-name="T15"> </text:span></text:p>
      <text:p text:style-name="P6"/>
      <text:p text:style-name="P14"><text:span text:style-name="T38">Lähettäjä:</text:span><text:span text:style-name="T37"> Karlsson Iiris TUVE [</text:span><text:a xlink:type="simple" xlink:href="mailto:Iiris.Karlsson@tuve.fi" text:style-name="Internet_20_link" text:visited-style-name="Visited_20_Internet_20_Link"><text:span text:style-name="T37">mailto:Iiris.Karlsson@tuve.fi</text:span></text:a><text:span text:style-name="T37">] <text:line-break/></text:span><text:span text:style-name="T38">Lähetetty:</text:span><text:span text:style-name="T37"> keskiviikkona 15. helmikuuta 2017 15.32<text:line-break/></text:span><text:span text:style-name="T38">Vastaanottaja:</text:span><text:span text:style-name="T37"> Merja Lintoja &lt;</text:span><text:a xlink:type="simple" xlink:href="mailto:Merja.Lintoja@pardia.fi" text:style-name="Internet_20_link" text:visited-style-name="Visited_20_Internet_20_Link"><text:span text:style-name="T37">Merja.Lintoja@pardia.fi</text:span></text:a><text:span text:style-name="T37">&gt;<text:line-break/></text:span><text:span text:style-name="T38">Kopio:</text:span><text:span text:style-name="T37"> Ira Kyntäjä &lt;</text:span><text:a xlink:type="simple" xlink:href="mailto:Ira.Kyntaja@pardia.fi" text:style-name="Internet_20_link" text:visited-style-name="Visited_20_Internet_20_Link"><text:span text:style-name="T37">Ira.Kyntaja@pardia.fi</text:span></text:a><text:span text:style-name="T37">&gt;<text:line-break/></text:span><text:span text:style-name="T38">Aihe:</text:span><text:span text:style-name="T37"> VS: jäsenluettelo työpaikalla</text:span></text:p>
      <text:p text:style-name="P11"> </text:p>
      <text:p text:style-name="P6">Hei,</text:p>
      <text:p text:style-name="P6"> </text:p>
      <text:p text:style-name="P6">kiitos tiedosta en kyllä ymmärrä miksi noita tietoja ei ole päivitetty vaikka meille kerrottiin Palkeista että kun Haltik virastona lopetetaan ja koko henkilöstö siirtyy lain nojalla Valtoriin niin kenenkään ei tarvitse lähettää jäsenmaksuvaltakirjaa uudesta virastosta vaan että se vaihtuu automaattisesta jotta jäsenmaksut ohjautuvat oikein.</text:p>
      <text:p text:style-name="P6"> </text:p>
      <text:p text:style-name="P6"><text:soft-page-break/>Selvitättekö mistä tässä on kyse, Palkeilta olisi pitänyt tulla tieto HALTIK viraston lopetuksesta sekä uudesta työnantajasta Valtorista, näköjään vain heille jotka ovat siirtyneet myöhemmin ja lähettäneet uuden valtakirjan on työnantaja vaihtunut. </text:p>
      <text:p text:style-name="P6"> </text:p>
      <text:p text:style-name="P6">Miksei tietoja ole päivitetty jäsenrekisteriin? Siirryimme kaikki HALTIKlaiset Valtoriin jo 1.1.16 kyllä se tieto olisi pitänyt olla myös Pardian rekisterin pitäjällä, miten muuten palkanmaksaja olisi voinut periä jäsenmaksuja ?</text:p>
      <text:p text:style-name="P6"> </text:p>
      <text:p text:style-name="P6">Terveisin Iiris </text:p>
      <text:p text:style-name="P6"> </text:p>
      <text:p text:style-name="P12"><text:span text:style-name="T5">Lähettäjä:</text:span><text:span text:style-name="T37"> </text:span><text:span text:style-name="T6">Merja Lintoja [</text:span><text:a xlink:type="simple" xlink:href="mailto:Merja.Lintoja@pardia.fi" text:style-name="Internet_20_link" text:visited-style-name="Visited_20_Internet_20_Link"><text:span text:style-name="T6">mailto:Merja.Lintoja@pardia.fi</text:span></text:a><text:span text:style-name="T6">] <text:line-break/></text:span><text:span text:style-name="T5">Lähetetty:</text:span><text:span text:style-name="T6"> 15. helmikuuta 2017 15:07<text:line-break/></text:span><text:span text:style-name="T5">Vastaanottaja:</text:span><text:span text:style-name="T6"> Karlsson Iiris TUVE<text:line-break/></text:span><text:span text:style-name="T5">Aihe:</text:span><text:span text:style-name="T6"> jäsenluettelo työpaikalla</text:span></text:p>
      <text:p text:style-name="P11"> </text:p>
      <text:p text:style-name="P9">Hei<text:line-break/>Tässä on liittonne jäsenluettelo jäsennumerolla. Jäseniä on 108 kappaletta. Usealla näyttää työpaikka olevan vielä Haltik, eli jäseneltä tai yhdistykseltä ei ole tullut tietoa, mikä on työpaikka ja mistä alkaen. Toivottavasti pääset tällä alkuun.</text:p>
      <text:p text:style-name="P11"> </text:p>
      <text:p text:style-name="Text_20_body"><text:span text:style-name="T35">Jäsenrekisterin puhelin palvelee:<text:line-break/></text:span><text:span text:style-name="T23">maanantai-tiiistai kello 10:00-12:00<text:line-break/>keskiviikko-torstai kello 12:00-14:00<text:line-break/><text:line-break/>045 7731 0446 Merja Lintoja,<text:line-break/>045 7731 0448 Ulla Noponen<text:line-break/>Sähköposti: </text:span><text:a xlink:type="simple" xlink:href="mailto:rekisteri@pardia.fi" text:style-name="Internet_20_link" text:visited-style-name="Visited_20_Internet_20_Link"><text:span text:style-name="T23">rekisteri@pardia.fi</text:span></text:a><text:span text:style-name="T23"><text:line-break/><text:line-break/><text:line-break/>Terveisin<text:line-break/>Merja Lintoja<text:line-break/>jäsenrekisterisihteeri</text:span></text:p>
      <text:p text:style-name="P11"> </text:p>
      <text:p text:style-name="P11">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 svg:font-family="Tahoma, sans-serif"/>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tel  Österlund</meta:initial-creator>
    <meta:creation-date>2017-02-20T21:05:39.07</meta:creation-date>
    <meta:printed-by>Bertel  Österlund</meta:printed-by>
    <meta:print-date>2017-02-20T21:14:29.74</meta:print-date>
    <meta:document-statistic meta:table-count="0" meta:image-count="0" meta:object-count="0" meta:page-count="12" meta:paragraph-count="264" meta:word-count="1741" meta:character-count="15167"/>
    <dc:date>2017-02-20T21:15:39.26</dc:date>
    <dc:creator>Bertel  Österlund</dc:creator>
    <meta:editing-duration>PT10M1S</meta:editing-duration>
    <meta:editing-cycles>1</meta:editing-cycles>
    <meta:generator>OpenOffice/4.1.2$Win32 OpenOffice.org_project/412m3$Build-9782</meta:generator>
  </office:meta>
</office:document-meta>
</file>