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OMEN ERITYISTEKNISTEN LIITTO SETELI RY <text:s text:c="23"/>Pöytäkirja 5/2017</text:p>
      <text:p text:style-name="Standard"/>
      <text:p text:style-name="Standard">Hallituksen kokous</text:p>
      <text:p text:style-name="Standard">Aika: <text:s text:c="10"/>21.11.2017 klo 12.10 – 13.45</text:p>
      <text:p text:style-name="Standard">Paikka: <text:s text:c="7"/>Liiton toimisto, Perämiehenkatu 7 A 1, Helsinki</text:p>
      <text:p text:style-name="Standard">1</text:p>
      <text:p text:style-name="Standard">KOKOUKSEN AVAUS JA PÄÄTÖSVALTAISUUS</text:p>
      <text:p text:style-name="Standard"><text:s text:c="19"/>Puheenjohtaja Tikkanen avasi kokouksen joka todettiin päätösvaltaiseksi.</text:p>
      <text:p text:style-name="Standard">2</text:p>
      <text:p text:style-name="Standard">KOKOUKSEN TYÖJÄRJESTYS</text:p>
      <text:p text:style-name="Standard"><text:s text:c="19"/>Hyväksyttiin sellaisenaan.</text:p>
      <text:p text:style-name="Standard">3</text:p>
      <text:p text:style-name="Standard">EDELLISEN KOKOUKSEN PÖYTÄKIRJA</text:p>
      <text:p text:style-name="Standard"><text:s text:c="19"/>Pöydälle.</text:p>
      <text:p text:style-name="Standard">4</text:p>
      <text:p text:style-name="Standard">TES- JA VES-ASIAT </text:p>
      <text:p text:style-name="Standard"><text:s text:c="19"/>Ei mainittavaa.</text:p>
      <text:p text:style-name="Standard">5</text:p>
      <text:p text:style-name="Standard">KESKUSJÄRJESTÖASIAT</text:p>
      <text:p text:style-name="Standard"><text:s text:c="19"/>STTK/Tietosuoja-asetus</text:p>
      <text:p text:style-name="Standard"><text:s text:c="19"/>Kuultiin Tikkasen selostus. Tietosuojavastaava joka yhdistykseen ja järjestöön.</text:p>
      <text:p text:style-name="Standard"><text:s text:c="19"/>Jäsenrekisteritiedot salattava.Asetus tullee voimaan vuonna 2018.</text:p>
      <text:p text:style-name="Standard"><text:s text:c="19"/>Tikkanen on keskustellut Juska Kiviojan kanssa STTK/Seteli yhteistyöstä ja Pardian</text:p>
      <text:p text:style-name="Standard"><text:s text:c="19"/>tilanteesta. Sekä Valtoeri/Tuve ongelmasta. Setelillä on STTK:n tuki.</text:p>
      <text:p text:style-name="Standard"><text:s text:c="19"/>STTK:n edustajiston järjestäytymiskokous pidetään 12.-13.12.2017 Park Hotel,</text:p>
      <text:p text:style-name="Standard"><text:s text:c="19"/>Helsinki.</text:p>
      <text:p text:style-name="Standard"><text:s text:c="19"/>Pardia ry</text:p>
      <text:p text:style-name="Standard"><text:s text:c="19"/>VES-neuvottelut aloitettu 20.11.2017. Sopimukset umpeutuvat 31.1.2018.</text:p>
      <text:p text:style-name="Standard">6</text:p>
      <text:p text:style-name="Standard">SYYSKOKOUSASIAT</text:p>
      <text:p text:style-name="Standard"><text:s text:c="19"/>Talousarvio 2018 (Liite ) </text:p>
      <text:p text:style-name="Standard"><text:s text:c="19"/>Talousarvio vuodelle 2018 käytiin läpi ja hyväksyttiin syyskokoukselle esitettäväksi.</text:p>
      <text:p text:style-name="Standard">7</text:p>
      <text:p text:style-name="Standard">MUUT ASIAT</text:p>
      <text:p text:style-name="Standard"><text:s text:c="19"/>Todettiin ettei ollut.</text:p>
      <text:p text:style-name="Standard">8</text:p>
      <text:p text:style-name="Standard">KOKOUKSEN PÄÄTTÄMINEN</text:p>
      <text:p text:style-name="Standard"><text:s text:c="19"/>Puheenjohtaja päätti kokouksen klo 1§3.45.</text:p>
      <text:p text:style-name="Standard"/>
      <text:p text:style-name="Standard"/>
      <text:p text:style-name="Standard"/>
      <text:p text:style-name="Standard"/>
      <text:p text:style-name="Standard">Vakuudeksi:</text:p>
      <text:p text:style-name="Standard"><text:s text:c="30"/>Juhani Tikkanen <text:s text:c="41"/>Bertel Österlund</text:p>
      <text:p text:style-name="Standard"><text:s text:c="30"/>puheenjohtaja <text:s text:c="45"/>sihteeri <text:s text:c="12"/></text:p>
      <text:p text:style-name="Standard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 ry </meta:initial-creator>
    <meta:creation-date>2018-03-01T15:32:54.39</meta:creation-date>
    <meta:document-statistic meta:table-count="0" meta:image-count="0" meta:object-count="0" meta:page-count="1" meta:paragraph-count="41" meta:word-count="142" meta:character-count="1729"/>
    <dc:date>2018-03-01T15:58:35.56</dc:date>
    <dc:creator>ST ry </dc:creator>
    <meta:editing-duration>PT8M56S</meta:editing-duration>
    <meta:editing-cycles>1</meta:editing-cycles>
    <meta:generator>OpenOffice/4.1.3$Win32 OpenOffice.org_project/413m1$Build-9783</meta:generator>
  </office:meta>
</office:document-meta>
</file>