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OMEN TIETOLIIKENNETEKNISET 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T ry:n jäsenten jäsenmaksu Seteli ry:lle ajalta</text:p>
      <text:p text:style-name="Standard">loka- joulukuu 2017 = 18,00/12x3x95 = 427,50 euroa.</text:p>
      <text:p text:style-name="Standard"/>
      <text:p text:style-name="Standard">Maksetaan tilille FI09 8000 1501 1832 72</text:p>
      <text:p text:style-name="Standard">Maksuun 28.12.2017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el Österlund</meta:initial-creator>
    <meta:creation-date>2017-12-28T15:58:24.60</meta:creation-date>
    <meta:printed-by>Bertel Österlund</meta:printed-by>
    <meta:print-date>2017-12-28T16:05:02.05</meta:print-date>
    <meta:document-statistic meta:table-count="0" meta:image-count="0" meta:object-count="0" meta:page-count="1" meta:paragraph-count="5" meta:word-count="26" meta:character-count="191"/>
    <dc:date>2017-12-28T16:06:07.88</dc:date>
    <dc:creator>Bertel Österlund</dc:creator>
    <meta:editing-duration>PT7M45S</meta:editing-duration>
    <meta:editing-cycles>1</meta:editing-cycles>
    <meta:generator>OpenOffice/4.1.2$Win32 OpenOffice.org_project/412m3$Build-9782</meta:generator>
  </office:meta>
</office:document-meta>
</file>