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EN TIETOLIIKENNETEKNISET RY <text:s text:c="42"/>Pöytäkirja 6/02</text:p>
      <text:p text:style-name="Standard"/>
      <text:p text:style-name="Standard">Hallituksen kokous</text:p>
      <text:p text:style-name="Standard">Aika: <text:s text:c="10"/>11.6.2002 klo 12.05 - 14.20</text:p>
      <text:p text:style-name="Standard">Paikka: <text:s text:c="7"/>Liiton toimisto, Perämiehenkatu 7 A 1, Helsinki</text:p>
      <text:p text:style-name="Standard">Läsnä: <text:s text:c="8"/>Heikki Santala <text:s text:c="12"/>puheenjohtaja</text:p>
      <text:p text:style-name="Standard"><text:s text:c="19"/>Pertti Keinänen <text:s text:c="11"/>varapuheenjohtaja</text:p>
      <text:p text:style-name="Standard"><text:s text:c="19"/>Tapani Stenholm <text:s text:c="9"/>varapuheenjohtaja</text:p>
      <text:p text:style-name="Standard"><text:s text:c="19"/>Jari Puhakka</text:p>
      <text:p text:style-name="Standard"><text:s text:c="19"/>Markku Miettinen</text:p>
      <text:p text:style-name="Standard"><text:s text:c="19"/>Göran Holmström</text:p>
      <text:p text:style-name="Standard"><text:s text:c="19"/>Lassi-Pekka Laine, <text:s text:c="6"/>poistui klo 12.30, 3 §:n alussa</text:p>
      <text:p text:style-name="Standard"><text:s text:c="18"/>Väinö Lappalainen</text:p>
      <text:p text:style-name="Standard"><text:s text:c="19"/>Hilpas Lemmetty</text:p>
      <text:p text:style-name="Standard"><text:s text:c="19"/>Jukka Sulkunen</text:p>
      <text:p text:style-name="Standard"><text:s text:c="19"/>Bertel Österlund <text:s text:c="9"/>sihteeri</text:p>
      <text:p text:style-name="Standard">1</text:p>
      <text:p text:style-name="Standard">KOKOUKSEN AVAUS JA PÄÄTÖSVALTAISUUS</text:p>
      <text:p text:style-name="Standard"><text:s text:c="19"/>Puheenjohtaja Heikki Santala avasi kokouksen ja toivotti uuden hallituksen jäsenet</text:p>
      <text:p text:style-name="Standard"><text:s text:c="19"/>tervetulleiksi kokoukseen. Suoritettiin lyhyt esittely jonka jälkeen kokous todettiin</text:p>
      <text:p text:style-name="Standard"><text:s text:c="19"/>päätösvaltaiseksi.</text:p>
      <text:p text:style-name="Standard">2</text:p>
      <text:p text:style-name="Standard">HALLITUKSEN JÄRJESTÄYTYMINEN</text:p>
      <text:p text:style-name="Standard"><text:s text:c="19"/>1. hallituksen sihteerin valitseminen</text:p>
      <text:p text:style-name="Standard"><text:s text:c="19"/>Hallituksen sihteeriksi valittiin Bertel Österlund.</text:p>
      <text:p text:style-name="Standard"><text:s text:c="19"/>2. hallituksen I ja II varapuheenjohtajien vaali</text:p>
      <text:p text:style-name="Standard"><text:s text:c="19"/>I varapuheenjohtajaksi valittiin Pertti Keinänen ja II varapuheenjohtajaksi valittiin</text:p>
      <text:p text:style-name="Standard"><text:s text:c="19"/>Tapani Stenholm.</text:p>
      <text:p text:style-name="Standard"><text:s text:c="19"/>3. kokousaikataulu ja muut kysymykset</text:p>
      <text:p text:style-name="Standard"><text:s text:c="19"/>Jokaisen kuukauden toinen tiistai, paitsi heinäkuussa.</text:p>
      <text:p text:style-name="Standard">3 KOKOUKSEN TYÖJÄRJESTYS</text:p>
      <text:p text:style-name="Standard"><text:s text:c="19"/>Hyväksyttiin seuraavin lisäyksin:</text:p>
      <text:p text:style-name="Standard"><text:s text:c="19"/>4.1. <text:s text:c="2"/>Tietoliikennetarkastajien viransijaisuudet</text:p>
      <text:p text:style-name="Standard"><text:s text:c="19"/>9.4. <text:s text:c="2"/>Lainaosuuden maksaminen</text:p>
      <text:p text:style-name="Standard"><text:s text:c="19"/>12.1. Kellarivarasto no. 4</text:p>
      <text:p text:style-name="Standard">4 TYÖMARKKINA-ASIAT</text:p>
      <text:p text:style-name="Standard"><text:s text:c="11"/>1. Tietoliikennetarkastajien viransijaisuudet</text:p>
      <text:p text:style-name="Standard"><text:s text:c="11"/>Todettiin, että palkkauksessa on huomioitava viransijaisen vastuu. Päätettiin ottaa </text:p>
      <text:p text:style-name="Standard"><text:s text:c="11"/>asia esille seuraavalla sopimuskierroksella. </text:p>
      <text:p text:style-name="Standard"><text:s text:c="11"/>2. Kuopat/Etelä-Suomen lääni</text:p>
      <text:p text:style-name="Standard"><text:s text:c="11"/>Kuultiin, että Erkki Koskisen 1 pl:n kuoppakorotus on ohjattu Kotkaan. Von Flittner on</text:p>
      <text:p text:style-name="Standard"><text:s text:c="11"/>luvannut lomansa (kesäkuu) jälkeen korjata asian.</text:p>
      <text:p text:style-name="Standard"><text:s text:c="11"/>Myös Länsi-Suomen läänissä vastaava tapaus jonka Von Flittner on oikaissut.</text:p>
      <text:p text:style-name="Standard"><text:s text:c="11"/>3. Tupo</text:p>
      <text:p text:style-name="Standard"><text:s text:c="11"/>Todettiin, että keskusjärjestöillä on kova tupo-kiire. Taustalla lähestyvät eduskunta-</text:p>
      <text:p text:style-name="Standard"><text:s text:c="19"/>vaalit.</text:p>
      <text:p text:style-name="Standard"/>
      <text:p text:style-name="Standard"><text:soft-page-break/>5 SETELI VS. SPAL TUOMIO 6.6.2002</text:p>
      <text:p text:style-name="Standard"><text:s text:c="9"/>1. <text:s/>oikeudelliset toimenpiteet tuomion johdosta <text:s/></text:p>
      <text:p text:style-name="Standard"><text:s text:c="9"/>Todettiin tuomio. (Liite)</text:p>
      <text:p text:style-name="Standard"><text:s text:c="9"/>Todettiin, että Espoon käräjäoikeus tuomitsi Spalin maksamaan Setelille jäsenmaksu-</text:p>
      <text:p text:style-name="Standard"><text:s text:c="9"/>rästejä, viivästyskorkoja ja oikeudenkäyntikuluja 769.000 mk, eli 129.400 euroa.</text:p>
      <text:p text:style-name="Standard"><text:s text:c="9"/>Todettiin lisäksi, että ainoa Setelin vaatimus joka ei mennyt läpi oli joulukuun 1997</text:p>
      <text:p text:style-name="Standard"><text:s text:c="10"/>jäsenmaksurästi korkoineen yhteensä n. 37.000 mk. Tämäkin johtui pääosin oikeus-</text:p>
      <text:p text:style-name="Standard"><text:s text:c="10"/>avustajan virheestä.</text:p>
      <text:p text:style-name="Standard"><text:s text:c="10"/>Keinänen kiitti pj. Santalaa hyvästä pohjatyöstä tuomion eteen. Merkittiin.</text:p>
      <text:p text:style-name="Standard"><text:s text:c="10"/>Tyytymättömyysilmoitus</text:p>
      <text:p text:style-name="Standard"><text:s text:c="10"/>Katsottiin, että Setelin tulee jättää tänään Espoon käräjäoikeudelle tyytymättömyys-</text:p>
      <text:p text:style-name="Standard"><text:s text:c="10"/>ilmoituksen vuoden 1997 jäsenmaksurästien osalta sekä Setelin hylättyjen asianosais-</text:p>
      <text:p text:style-name="Standard"><text:s text:c="10"/>kulujen, 6470 euron osalta. (Liite)</text:p>
      <text:p text:style-name="Standard"><text:s text:c="20"/>Ulosotto</text:p>
      <text:p text:style-name="Standard"><text:s text:c="10"/>Katsottiin, että Setelin tulee käynnistää tänään ulosottotoimenpiteet Spalin Setelille</text:p>
      <text:p text:style-name="Standard"><text:s text:c="10"/>maksettavaksi tuomittujen saatavien perimiseksi. Setelin tulee pyytää Espoon kihla-</text:p>
      <text:p text:style-name="Standard"><text:s text:c="10"/>kunnanviraston ulosotto-osastoa ryhtymään kiireellisesti ulosottotoimenpiteisiin Setelin</text:p>
      <text:p text:style-name="Standard"><text:s text:c="10"/>saatavien turvaamiseksi. Tämä tuntien Spalin puolelta asiaa hoitavien toimintatavat.</text:p>
      <text:p text:style-name="Standard"><text:s text:c="10"/>2. Muut toimenpiteet</text:p>
      <text:p text:style-name="Standard"><text:s text:c="10"/>Katsottiin, että jos Spal esittää velkajärjestelyjä, niin Setelin on oltava valmis neuvotte-</text:p>
      <text:p text:style-name="Standard"><text:s text:c="10"/>luihin asiassa.</text:p>
      <text:p text:style-name="Standard">6</text:p>
      <text:p text:style-name="Standard">ASIANAJOTOIMISTO IMPOLA OY:N LASKUT</text:p>
      <text:p text:style-name="Standard"><text:s text:c="14"/>1. reklamoidut laskut</text:p>
      <text:p text:style-name="Standard"><text:s text:c="14"/>Todettiin, että Impolalta on tullut kolme kertaa sama lasku Setelille a 15.970 euroa.</text:p>
      <text:p text:style-name="Standard"><text:s text:c="14"/>Seteli on reklamoinut kaikki laskut ja vaatinut niiden kohtuullistamista. Impola itse</text:p>
      <text:p text:style-name="Standard"><text:s text:c="14"/>puhuu vain maksujärjestelyistä.</text:p>
      <text:p text:style-name="Standard"><text:s text:c="14"/>Seteli on jättänyt kirjeen Impolalle asian johdosta. Kirjeessä kiinnitetään huomiota</text:p>
      <text:p text:style-name="Standard"><text:s text:c="14"/>laskun ylisuuruuteen ja siihen että Impola yrittää periä erääntymätöntä laskua. (Liite)</text:p>
      <text:p text:style-name="Standard"><text:s text:c="13"/>2. käydyt neuvottelut</text:p>
      <text:p text:style-name="Standard"><text:s text:c="13"/>Kuultiin Santalan selostus. Santala on pari kertaa käynyt keskusteluja Impolan kanssa</text:p>
      <text:p text:style-name="Standard"><text:s text:c="13"/>asiasta. Impola vaatii laskunsa maksamista. Valmis keskustelemaan vain maksuaika-</text:p>
      <text:p text:style-name="Standard"><text:s text:c="13"/>taulusta. <text:s text:c="21"/></text:p>
      <text:p text:style-name="Standard"><text:s text:c="13"/>3. jatkotoimet</text:p>
      <text:p text:style-name="Standard"><text:s text:c="13"/>Katsottiin, että jos lakimiesapua tarvitaan niin Setelin on syytä käyttää Pertti Viro-</text:p>
      <text:p text:style-name="Standard"><text:s text:c="13"/>laisen uutta lakitoimistoa.</text:p>
      <text:p text:style-name="Standard">7</text:p>
      <text:p text:style-name="Standard">VALTIONSYYTTÄJÄN PTHK/KILPI-PÄÄTÖS</text:p>
      <text:p text:style-name="Standard"><text:s text:c="12"/>1. esitutkinta ja päätöksen sisältö</text:p>
      <text:p text:style-name="Standard"><text:s text:c="12"/>Todettiin, että valtionsyyttäjä on päätöksellään no. 02/39 annettu 6.5.02, päättänyt olla</text:p>
      <text:p text:style-name="Standard"><text:s text:c="13"/>syyttämättä ylijohtaja Kilpeä yhteistoimintavelvoitteen rikkomisesta. (Liite)</text:p>
      <text:p text:style-name="Standard"><text:s text:c="12"/>Valtionsyyttäjä katsoo, että Setelin toimittamasta aineistosta ei ole ilmennyt että Kilpi</text:p>
      <text:p text:style-name="Standard"><text:s text:c="12"/>olisi tahallaan tai tuottamuksellisesti syyllistynyt yhteistoimintavelvoitteen rikkomiseen.</text:p>
      <text:p text:style-name="Standard"><text:s text:c="12"/>Raportin parin lauseen poistamisesta valtionsyyttäjän mukaan ei voi Kilpeä syyttää,</text:p>
      <text:p text:style-name="Standard"><text:s text:c="12"/>koska raportin muutti työryhmän sihteeri Heikki Riippa Kilven pyynnöstä.</text:p>
      <text:p text:style-name="Standard"><text:s text:c="12"/>Todettiin, että Riippa ei ollut työryhmän sihteeri ja lisäksi Riippa reklamoi raporttia.</text:p>
      <text:p text:style-name="Standard"/>
      <text:p text:style-name="Standard"/>
      <text:p text:style-name="Standard"/>
      <text:p text:style-name="Standard"/>
      <text:p text:style-name="Standard"><text:soft-page-break/><text:s text:c="12"/>2. jatkotoimet</text:p>
      <text:p text:style-name="Standard"><text:s text:c="12"/>Päätettiin panna asia toistaiseksi vielä pöydälle.</text:p>
      <text:p text:style-name="Standard">8</text:p>
      <text:p text:style-name="Standard">AIESOPIMUKSET LUOTSILIITON KANSSA (Liite)</text:p>
      <text:p text:style-name="Standard"><text:s text:c="12"/>1. LH2-sopimus <text:s/></text:p>
      <text:p text:style-name="Standard"><text:s text:c="12"/>Todettiin että liiton kevätkokous -02 päätti LH2 vaihtokaupasta LL:n LH4:n kanssa. <text:s/></text:p>
      <text:p text:style-name="Standard"><text:s text:c="12"/>Jaettiin aiesopimus. Puheenjohtajalla on valtuudet sopia asiasta. </text:p>
      <text:p text:style-name="Standard"><text:s text:c="12"/>2. Toimihenkilö-/toimistosopimus </text:p>
      <text:p text:style-name="Standard"><text:s text:c="12"/>Pantiin pöydälle. </text:p>
      <text:p text:style-name="Standard">9</text:p>
      <text:p text:style-name="Standard">LH2:N TILANNE</text:p>
      <text:p text:style-name="Standard"><text:s text:c="19"/>1. huoneiston myyntitilanne</text:p>
      <text:p text:style-name="Standard"><text:s text:c="19"/>Kuultiin Santalan selostus. Myynti-ilmoitus asunnosta n. 62 m2 lauantain Helsingin </text:p>
      <text:p text:style-name="Standard"><text:s text:c="19"/>Sanomissa. Toistakymmentä kyselyä. Eräs nuori pari hyvin kiinnostunut. Ceyloni-</text:p>
      <text:p text:style-name="Standard"><text:s text:c="19"/>lainen matkatoimistoa vetävä mies haluaisi ostaa pihapuolen huoneet sekä toisen</text:p>
      <text:p text:style-name="Standard"><text:s text:c="19"/>kadunpuoleinen huoneista. Molemmilta odotetaan tarjouksia.</text:p>
      <text:p text:style-name="Standard"><text:s text:c="19"/>2. huoneiston remonttikysymykset</text:p>
      <text:p text:style-name="Standard"><text:s text:c="19"/>Tarjousta odotetaan eräältä firmalta.</text:p>
      <text:p text:style-name="Standard"><text:s text:c="19"/>3. Muut asiat</text:p>
      <text:p text:style-name="Standard"><text:s text:c="19"/>Taloyhtiö pyytää ilmoittamaan 15.6. mennessä jos haluaa maksaa pois LH2</text:p>
      <text:p text:style-name="Standard"><text:s text:c="19"/>lainaosuuden 2178,79 euroa. Päätettiin maksaa jos talous sallii.</text:p>
      <text:p text:style-name="Standard"><text:s text:c="19"/>Arkkitehti Rönkä laskuttaa palveluistaan 500 euroa. Hyväksyttiin lasku.</text:p>
      <text:p text:style-name="Standard">10</text:p>
      <text:p text:style-name="Standard">TOIMISTON TILANNE</text:p>
      <text:p text:style-name="Standard"><text:s text:c="19"/>1. Kuultiin selostus. Päätettiin, että seuraavaan kokoukseen tehdään</text:p>
      <text:p text:style-name="Standard"><text:s text:c="19"/>seikkaperäiset laskelmat taloudellisesta tilanteesta.</text:p>
      <text:p text:style-name="Standard"><text:s text:c="19"/>2. Toimiston kesälomat</text:p>
      <text:p text:style-name="Standard"><text:s text:c="19"/>Päätettiin pitää toimisto suljettuna heinäkuun ajan.</text:p>
      <text:p text:style-name="Standard">11</text:p>
      <text:p text:style-name="Standard">JÄSENASIAT</text:p>
      <text:p text:style-name="Standard"><text:s text:c="19"/>Päätettiin hyväksyä jäseneksi seuraavat henkilöt:</text:p>
      <text:p text:style-name="Standard"><text:s text:c="19"/>Keijo Virtanen, operaattori, työpaikka PTHK/KRP, jäseneksi 18.5.02 jäsen-</text:p>
      <text:p text:style-name="Standard"><text:s text:c="19"/>numerolla 1754.</text:p>
      <text:p text:style-name="Standard"><text:s text:c="19"/>Pasi Pirttimäki, järjestelmäasiantuntija, työpaikka SAP Finland Oy, jäseneksi</text:p>
      <text:p text:style-name="Standard"><text:s text:c="19"/>30.5.02 jäsennumerolla 1755.</text:p>
      <text:p text:style-name="Standard">12</text:p>
      <text:p text:style-name="Standard">MUUT ASIAT</text:p>
      <text:p text:style-name="Standard"><text:s text:c="19"/>1. Kellarivarasto no. 4</text:p>
      <text:p text:style-name="Standard"><text:s text:c="19"/>Kuultiin Santalan selostus. Kellarivarasto no 6 yhteinen Luotsiliiton kanssa.</text:p>
      <text:p text:style-name="Standard"><text:s text:c="19"/>Viemäriputki toimi väärinpäin ja vettä tulvi kellariin tuhoten <text:s/>ST:n ja LL:n </text:p>
      <text:p text:style-name="Standard"><text:s text:c="19"/>kellariin varastoituja kaappeja ja kopiopapereita ym. Isännöitsijätoimiston</text:p>
      <text:p text:style-name="Standard"><text:s text:c="19"/>kanssa sovittiin, että liitot saavat tilalle kellarivaraston no. 4 samalla vuokralla</text:p>
      <text:p text:style-name="Standard"><text:s text:c="19"/>kun no. 6, eli 300 mk/kk.</text:p>
      <text:p text:style-name="Standard"><text:s text:c="11"/>Viikko sitten huomattiin, että tila on täynnä vieraita tavaroita ja ST:n ja LL:n tavaroita</text:p>
      <text:p text:style-name="Standard"><text:s text:c="11"/>on kadonnut. Isännöitsijätoimisto on luvannut selvittää mitä on tapahtunut.</text:p>
      <text:p text:style-name="Standard"><text:s text:c="11"/>Päätettiin, että ellei asia muuten selviä niin poliisitutkinta käyntiin.</text:p>
      <text:p text:style-name="Standard"/>
      <text:p text:style-name="Standard"/>
      <text:p text:style-name="Standard"/>
      <text:p text:style-name="Standard"/>
      <text:p text:style-name="Standard"><text:soft-page-break/><text:s text:c="19"/>2. Seuraava kokous</text:p>
      <text:p text:style-name="Standard"><text:s text:c="19"/>Pidetään 13.8.02 ellei toisin ilmoiteta.</text:p>
      <text:p text:style-name="Standard">13</text:p>
      <text:p text:style-name="Standard">KOKOUKSEN PÄÄTTÄMINEN</text:p>
      <text:p text:style-name="Standard"><text:s text:c="19"/>Puheenjohtaja päätti kokouksen klo 14.2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akuudeksi:</text:p>
      <text:p text:style-name="Standard"><text:s text:c="21"/>Heikki Santala <text:s text:c="61"/>Bertel Österlund</text:p>
      <text:p text:style-name="Standard"><text:s text:c="21"/>puheenjohtaja <text:s text:c="62"/>sihteeri</text:p>
      <text:p text:style-name="Standard"><text:s text:c="23"/></text:p>
      <text:p text:style-name="Standard"><text:s text:c="19"/></text:p>
      <text:p text:style-name="Standard"><text:s text:c="20"/></text:p>
      <text:p text:style-name="Standard"><text:s text:c="15"/></text:p>
      <text:p text:style-name="Standard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Kehys1" text:anchor-type="paragraph" svg:y="0.002cm" fo:min-width="0cm" draw:z-index="0"><draw:text-box fo:min-height="0.058cm"><text:p text:style-name="Header"><text:span text:style-name="Page_20_Number"><text:page-number text:select-page="current">3</text:page-number></text:span></text:p></draw:text-box></draw:frame></text:p>
      </style:header>
      <style:header-left>
        <text:p text:style-name="MP1"><draw:frame draw:style-name="Mfr1" draw:name="Kehys2" text:anchor-type="paragraph" svg:y="0.002cm" fo:min-width="0cm" draw:z-index="2"><draw:text-box fo:min-height="0.058cm"><text:p text:style-name="Header"><text:span text:style-name="Page_20_Number"><text:page-number text:select-page="current">4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OMEN TIETOLIIKENNETEKNISET RY                                                   Pöytäkirja 6/02</dc:title>
    <meta:initial-creator>MikroMikko Käyttäjä</meta:initial-creator>
    <meta:creation-date>2002-07-01T19:35:00</meta:creation-date>
    <dc:creator>MikroMikko Käyttäjä</dc:creator>
    <dc:date>2002-08-28T16:55:00</dc:date>
    <meta:print-date>2002-08-28T13:10:00</meta:print-date>
    <meta:editing-cycles>9</meta:editing-cycles>
    <meta:editing-duration>PT4H22M</meta:editing-duration>
    <meta:generator>OpenOffice/4.1.14$Win32 OpenOffice.org_project/4114m1$Build-9811</meta:generator>
    <meta:document-statistic meta:table-count="0" meta:image-count="0" meta:object-count="0" meta:page-count="4" meta:paragraph-count="152" meta:word-count="791" meta:character-count="8668"/>
  </office:meta>
</office:document-meta>
</file>