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ERITYISTEKNISTEN LIITTO SETELI RY <text:s text:c="2"/>YLIMÄÄRÄISEN LIITTOKOKOUKSEN PÖYTÄKIRJA</text:p>
      <text:p text:style-name="Standard">AIKA: <text:s text:c="7"/>10.7.2018 <text:s/>klo12.00 – 12.35</text:p>
      <text:p text:style-name="Standard">PAIKKA: <text:s text:c="2"/>Liiton toimisto Perämiehenkatu 7 A 1, Helsinki</text:p>
      <text:p text:style-name="Standard">1</text:p>
      <text:p text:style-name="Standard">KOKOUKSEN AVAUS</text:p>
      <text:p text:style-name="Standard"><text:s text:c="19"/>Liiton puheenjohtaja Juhani Tikkanen avasi kokouksen ja toivotti</text:p>
      <text:p text:style-name="Standard"><text:s text:c="19"/>läsnäolevat tervetulleiksi.</text:p>
      <text:p text:style-name="Standard">2</text:p>
      <text:p text:style-name="Standard">LÄSNÄOLEVIEN TOTEAMINEN</text:p>
      <text:p text:style-name="Standard"><text:s text:c="19"/>Juhani Tikkanen, Bertel Österlund, Seppo Sihvonen, Pasi Kanala, </text:p>
      <text:p text:style-name="Standard"><text:s text:c="19"/>Lassi Laine, Mikko Martikainen.</text:p>
      <text:p text:style-name="Standard">3</text:p>
      <text:p text:style-name="Standard">KOKOUKSEN PÄÄTÖSVALTAISUUDEN TOTEAMINEN</text:p>
      <text:p text:style-name="Standard"><text:s text:c="18"/>Kokous todettiin laillisesti kokoonkutsutuksi ja päätösvaltaiseksi.</text:p>
      <text:p text:style-name="Standard">4</text:p>
      <text:p text:style-name="Standard">KOKOUKSEN JÄRJESTÄYTYMINEN</text:p>
      <text:p text:style-name="Standard"><text:s text:c="18"/>4.1. kokouksen puheenjohtajan vaali</text:p>
      <text:p text:style-name="Standard"><text:s text:c="18"/>Kokouksen puheenjohtajaksi valittiin Juhani Tikkanen.</text:p>
      <text:p text:style-name="Standard"><text:s text:c="18"/>4.2. kokouksen sihteerin vaali</text:p>
      <text:p text:style-name="Standard"><text:s text:c="18"/>Kokouksen sihteeriksi valittiin Bertel Österlund. <text:s/></text:p>
      <text:p text:style-name="Standard"><text:s text:c="18"/>4.3. kahden pöytäkirjan tarkistajan vaali</text:p>
      <text:p text:style-name="Standard"><text:s text:c="18"/>Pöytäkirjan tarkistajiksi valittiin Lassi Laine ja Mikko Martikainen.</text:p>
      <text:p text:style-name="Standard"><text:s text:c="18"/>4.4. kahden ääntenlaskijan vaali</text:p>
      <text:p text:style-name="Standard"><text:s text:c="18"/>Päätettiin että pöytäkirjan tarkistajat toimivat myös ääntenlaskijoina.</text:p>
      <text:p text:style-name="Standard">5</text:p>
      <text:p text:style-name="Standard">KOKOUKSEN TYÖJÄRJESTYKSEN HYVÄKSYMINEN</text:p>
      <text:p text:style-name="Standard"><text:s text:c="18"/>Hyväksyttiin sellaisenaan.</text:p>
      <text:p text:style-name="Standard">6</text:p>
      <text:p text:style-name="Standard">PÄÄTETÄÄN STTK:STA EROAMISESTA</text:p>
      <text:p text:style-name="Standard"><text:s text:c="17"/>Todettiin, että kun ST ry on liittynyt Jil ry:hyn 28.6.2018 joka on Insinööriliiton</text:p>
      <text:p text:style-name="Standard"><text:s text:c="18"/>jäsen ja sitä kautta järjestäytynyt Akava ry:hyn niin Setelin asema STTK:ssa </text:p>
      <text:p text:style-name="Standard"><text:s text:c="18"/>vaikeutuu.</text:p>
      <text:p text:style-name="Standard"><text:s text:c="18"/>Kokous päätti yksimielisesti että Seteli ry päivämäärällä 10.7.2018 eroaa <text:s/></text:p>
      <text:p text:style-name="Standard"><text:s text:c="18"/>STTK:sta. (Liite)</text:p>
      <text:p text:style-name="Standard">7</text:p>
      <text:p text:style-name="Standard">MUUT ESILLE TULEVAT ASIAT</text:p>
      <text:p text:style-name="Standard"><text:s text:c="18"/>Setelin tulevaisuus</text:p>
      <text:p text:style-name="Standard"><text:s text:c="18"/>Keskusteltiin asiasta.</text:p>
      <text:p text:style-name="Standard"><text:s text:c="18"/>Levin alennus</text:p>
      <text:p text:style-name="Standard"><text:s text:c="18"/>Poistuu.</text:p>
      <text:p text:style-name="Standard">8</text:p>
      <text:p text:style-name="Standard">KOKOUKSEN PÄÄTTÄMINEN</text:p>
      <text:p text:style-name="Standard"><text:s text:c="18"/>Puheenjohtaja päätti kokouksen klo 12.35.</text:p>
      <text:p text:style-name="Standard"/>
      <text:p text:style-name="Standard">Vakuudeksi: <text:s text:c="7"/></text:p>
      <text:p text:style-name="Standard"><text:s text:c="23"/>Juhani Tikkanen <text:s text:c="40"/>Bertel Österlund</text:p>
      <text:p text:style-name="Standard"><text:s text:c="23"/>puheenjohtaja <text:s text:c="44"/>sihteeri</text:p>
      <text:p text:style-name="Standard"/>
      <text:p text:style-name="Standard">Pöytäkirja tarkistettu ja hyväksytään:</text:p>
      <text:p text:style-name="Standard"/>
      <text:p text:style-name="Standard"><text:s text:c="22"/>Lassi Laine <text:s text:c="48"/>Mikko Martikainen</text:p>
      <text:p text:style-name="Standard"><text:soft-page-break/></text:p>
      <text:p text:style-name="Standard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Österlund</meta:initial-creator>
    <meta:creation-date>2018-09-11T12:52:51.24</meta:creation-date>
    <meta:printed-by>Bertel Österlund</meta:printed-by>
    <meta:print-date>2018-09-11T14:47:53.93</meta:print-date>
    <dc:date>2018-09-11T15:13:56.07</dc:date>
    <dc:creator>Bertel Österlund</dc:creator>
    <meta:editing-duration>PT15M34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2" meta:paragraph-count="49" meta:word-count="184" meta:character-count="2227"/>
  </office:meta>
</office:document-meta>
</file>