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3cm" style:auto-text-indent="false">
        <style:tab-stops/>
      </style:paragraph-properties>
    </style:style>
    <style:style style:name="P2" style:family="paragraph" style:parent-style-name="Header">
      <style:text-properties fo:language="sv" fo:country="SE"/>
    </style:style>
    <style:style style:name="P3" style:family="paragraph" style:parent-style-name="Header">
      <style:paragraph-properties>
        <style:tab-stops>
          <style:tab-stop style:position="10.292cm"/>
        </style:tab-stops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2.3cm" fo:margin-right="0cm" fo:text-indent="2.201cm" style:auto-text-indent="false"/>
    </style:style>
    <style:style style:name="P6" style:family="paragraph" style:parent-style-name="Standard">
      <style:paragraph-properties fo:margin-left="4.6cm" fo:margin-right="0cm" fo:text-indent="0cm" style:auto-text-indent="false"/>
    </style:style>
    <style:style style:name="P7" style:family="paragraph" style:parent-style-name="Standard">
      <style:paragraph-properties fo:margin-left="4.501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4.501cm" style:auto-text-indent="false"/>
    </style:style>
    <style:style style:name="P9" style:family="paragraph" style:parent-style-name="Standard">
      <style:paragraph-properties fo:margin-left="4.501cm" fo:margin-right="0cm" fo:text-indent="-2.251cm" style:auto-text-indent="false"/>
    </style:style>
    <style:style style:name="P10" style:family="paragraph" style:parent-style-name="Sisennys">
      <style:paragraph-properties fo:margin-left="4.501cm" fo:margin-right="0cm" fo:text-indent="-2.251cm" style:auto-text-indent="false"/>
    </style:style>
    <style:style style:name="P11" style:family="paragraph" style:parent-style-name="Standard">
      <style:paragraph-properties fo:margin-left="4.752cm" fo:margin-right="0cm" fo:text-indent="-2.501cm" style:auto-text-indent="false"/>
    </style:style>
    <style:style style:name="P12" style:family="paragraph" style:parent-style-name="Standard">
      <style:paragraph-properties fo:margin-left="4.752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4.752cm" style:auto-text-indent="false"/>
    </style:style>
    <style:style style:name="P14" style:family="paragraph" style:parent-style-name="Standard">
      <style:paragraph-properties fo:margin-left="2.251cm" fo:margin-right="0cm" fo:text-indent="2.501cm" style:auto-text-indent="false"/>
    </style:style>
    <style:style style:name="P15" style:family="paragraph" style:parent-style-name="Sisennys">
      <style:paragraph-properties fo:margin-left="4.501cm" fo:margin-right="0cm" fo:text-indent="-2.201cm" style:auto-text-indent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Header"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1.012cm"/>
        </style:tab-stops>
      </style:paragraph-properties>
    </style:style>
    <style:style style:name="P20" style:family="paragraph" style:parent-style-name="Sisennys">
      <style:paragraph-properties fo:margin-left="4.5cm" fo:margin-right="0cm" fo:text-indent="-4.5cm" style:auto-text-indent="false"/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sninmi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3"><text:bookmark text:name="asninmi"/>ST ry HALLITUKSEN KOKOUS</text:p>
        <text:p text:style-name="P4"/>
        <text:p text:style-name="P20">Aika<text:tab/>tiistai 7.11.2017 klo 9.00</text:p>
        <text:p text:style-name="Standard"/>
        <text:p text:style-name="P16">Paikka<text:tab/><text:tab/>ravintola Pasilan Pöytä, iso kokoushuone</text:p>
        <text:p text:style-name="P16"><text:tab/><text:tab/>Ratamestarinkatu 11, 2. krs, Helsinki</text:p>
        <text:list xml:id="list8581729949364010856" text:style-name="Outline">
          <text:list-item>
            <text:h text:style-name="Heading_20_1" text:outline-level="1"/>
          </text:list-item>
        </text:list>
        <text:p text:style-name="Standard">Kokouksen avaus</text:p>
        <text:p text:style-name="P5">Puheenjohtaja avaa kokouksen.</text:p>
        <text:list xml:id="list38671912" text:continue-numbering="true" text:style-name="Outline">
          <text:list-item>
            <text:h text:style-name="Heading_20_1" text:outline-level="1"/>
          </text:list-item>
        </text:list>
        <text:p text:style-name="Standard">Laillisuus ja päätösvaltaisuus</text:p>
        <text:p text:style-name="P6"/>
        <text:p text:style-name="P7">Todetaan.</text:p>
        <text:list xml:id="list38677128" text:continue-numbering="true" text:style-name="Outline">
          <text:list-item>
            <text:h text:style-name="Heading_20_1" text:outline-level="1"/>
          </text:list-item>
        </text:list>
        <text:p text:style-name="Standard">Työjärjestyksen hyväksyminen</text:p>
        <text:p text:style-name="Standard"/>
        <text:p text:style-name="P7">Hyväksytään esityslista 10/2017 kokouksen työjärjestykseksi.</text:p>
        <text:list xml:id="list38672499" text:continue-numbering="true" text:style-name="Outline">
          <text:list-item>
            <text:h text:style-name="Heading_20_1" text:outline-level="1"/>
          </text:list-item>
        </text:list>
        <text:p text:style-name="Standard">Edellisten kokousten pöytäkirjat</text:p>
        <text:p text:style-name="Standard"/>
        <text:p text:style-name="P8">Hyväksytään hallituksen pöytäkirjat 08/2017 ja 09/2017 (liitteet H4a-b)</text:p>
        <text:list xml:id="list38702345" text:continue-numbering="true" text:style-name="Outline">
          <text:list-item>
            <text:h text:style-name="Heading_20_1" text:outline-level="1"/>
          </text:list-item>
        </text:list>
        <text:p text:style-name="Standard">Hallituksen järjestäytyminen (NS)</text:p>
        <text:p text:style-name="P9"/>
        <text:p text:style-name="P9">5.1.<text:tab/>Pardian varapuheenjohtajien valinta edustajakokouskaudelle 2018- 2021<text:line-break/><text:line-break/>Pardian sääntöjen 27§:n mukaisesti hallitus valitsee keskuudestaan 2-4 varapuheenjohtajaa.</text:p>
        <text:p text:style-name="Sisennys"/>
        <text:p text:style-name="P15">5.2.<text:tab/>Pardian työvaliokunnan asettaminen</text:p>
        <text:p text:style-name="Sisennys"/>
        <text:p text:style-name="P10">5<text:bookmark text:name="_GoBack"/>.3.<text:tab/>Muutosesitykset Pardian valtion ja yksityisten sopimusalojen toimintaryhmiin<text:line-break/></text:p>
        <text:p text:style-name="P10">Esitys<text:tab/>Jäsenjärjestöjä pyydetään tekemään esitykset muutoksista toimintaryhmiin siten, että ne käsitellään Pardian hallituksen joulukuun kokouksessa. Esitykset pyydetään toimittamaan Päivi Virralle 8.12.2017 mennessä. </text:p>
        <text:list xml:id="list38696442" text:continue-numbering="true" text:style-name="Outline">
          <text:list-item>
            <text:h text:style-name="Heading_20_1" text:outline-level="1"/>
          </text:list-item>
        </text:list>
        <text:p text:style-name="Standard">Työmarkkinatilanne</text:p>
        <text:p text:style-name="Standard"/>
        <text:p text:style-name="P9">6.1.<text:tab/>Yleinen työmarkkinatilanne</text:p>
        <text:p text:style-name="P9"><text:soft-page-break/></text:p>
        <text:p text:style-name="P9">6.2. <text:tab/>Virka- ja työehtosopimusasiat</text:p>
        <text:list xml:id="list38674945" text:continue-numbering="true" text:style-name="Outline">
          <text:list-item>
            <text:h text:style-name="Heading_20_1" text:outline-level="1"/>
          </text:list-item>
        </text:list>
        <text:p text:style-name="Standard">STTK-asiat</text:p>
        <text:p text:style-name="Standard"/>
        <text:p text:style-name="P11">7.1.<text:tab/>Pardian ehdokkaiden nimeäminen STTK:n hallitukseen toimikaudelle 2017- 2021.<text:line-break/><text:line-break/>Pardia voi nimetä STTK:n hallitukseen kaksi (2) hallituksen jäsentä ja kaksi (2) henkilökohtaista varajäsentä.</text:p>
        <text:p text:style-name="P11"/>
        <text:p text:style-name="P11">7.2.<text:tab/>Pardian ehdokkaiden nimeäminen STTK:n edustajistoon toimikaudelle 2017- 2021.<text:line-break/><text:line-break/>Pardia voi nimetä STTK:n edustajistoon neljä (4) jäsentä ja kahdeksin (8) yleisvarajäsentä</text:p>
        <text:p text:style-name="P11"/>
        <text:p text:style-name="P11">7.3.<text:tab/>Pardian ehdokkaan nimeäminen STTK:n työvaliokunnan jäseneksi toimikaudelle 2017- 2021.</text:p>
        <text:list xml:id="list38697101" text:continue-numbering="true" text:style-name="Outline">
          <text:list-item>
            <text:h text:style-name="Heading_20_1" text:outline-level="1"/>
          </text:list-item>
        </text:list>
        <text:p text:style-name="Standard">Matkakustannusten korvaussopimuksen neuvottelutulos (HSn)</text:p>
        <text:p text:style-name="Standard"/>
        <text:list xml:id="list38696818" text:continue-numbering="true" text:style-name="Outline">
          <text:list-item>
            <text:h text:style-name="Heading_20_1" text:outline-level="1"/>
          </text:list-item>
        </text:list>
        <text:p text:style-name="Standard">Hallinnon kokousaikataulu vuodelle 2018 (NS)</text:p>
        <text:p text:style-name="Standard"/>
        <text:p text:style-name="P11">Esitys<text:tab/>Käydään keskustelu ja päätetään tarvittaessa täydennyksistä ja muutoksista aikaisemmin hyväksyttyyn kokousaikatauluun vuodelle 2018 (liite 9)</text:p>
        <text:list xml:id="list38697939" text:continue-numbering="true" text:style-name="Outline">
          <text:list-item>
            <text:h text:style-name="Heading_20_1" text:outline-level="1"/>
          </text:list-item>
        </text:list>
        <text:p text:style-name="Standard">Ilmoitusasiat</text:p>
        <text:p text:style-name="Standard"/>
        <text:list xml:id="list38703470" text:continue-numbering="true" text:style-name="Outline">
          <text:list-item>
            <text:h text:style-name="Heading_20_1" text:outline-level="1"/>
          </text:list-item>
        </text:list>
        <text:p text:style-name="Standard">Muut asiat</text:p>
        <text:p text:style-name="Standard"/>
        <text:p text:style-name="P11">11.1.<text:tab/>Hallituksen seuraava kokous</text:p>
        <text:p text:style-name="Standard"/>
        <text:p text:style-name="P12">Hallituksen seuraava kokous on 14.12. alkaen klo 9.00 ravintola Pasilan Pöydässä. Kokouksen aikana nautitaan joululounas Pardian henkilökunnan kanssa.</text:p>
        <text:list xml:id="list38680213" text:continue-numbering="true" text:style-name="Outline">
          <text:list-item>
            <text:h text:style-name="Heading_20_1" text:outline-level="1"/>
          </text:list-item>
        </text:list>
        <text:p text:style-name="Standard">Henkilöstöasiat</text:p>
        <text:p text:style-name="Standard"/>
        <text:p text:style-name="P13">Henkilöstöasiat käsitellään b-kokoonpanossa.</text:p>
        <text:list xml:id="list38693548" text:continue-numbering="true" text:style-name="Outline">
          <text:list-item>
            <text:h text:style-name="P19" text:outline-level="1"><text:soft-page-break/></text:h>
          </text:list-item>
        </text:list>
        <text:p text:style-name="Standard">Kokouksen päätös (NS)</text:p>
        <text:p text:style-name="Standard"/>
        <text:p text:style-name="P14">Puheenjohtaja päättää kokouksen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font-size-asian="10pt" style:language-asian="fi" style:country-asian="F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fi" fo:country="FI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423cm" fo:margin-bottom="0.106cm" fo:text-indent="0cm" style:auto-text-indent="false" fo:keep-with-next="always">
        <style:tab-stops>
          <style:tab-stop style:position="0.762cm"/>
        </style:tab-stops>
      </style:paragraph-properties>
      <style:text-properties style:letter-kerning="tru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Arial1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Arial1" fo:font-size="10pt" style:font-size-asian="10pt" style:font-name-complex="Arial2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start" style:justify-single-word="false"/>
      <style:text-properties fo:text-transform="uppercase" fo:font-size="18pt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sennys" style:family="paragraph" style:parent-style-name="Standard" style:default-outline-level="" style:list-style-name="">
      <style:paragraph-properties fo:margin-left="2.3cm" fo:margin-right="0cm" fo:orphans="0" fo:widows="0" fo:text-indent="0cm" style:auto-text-indent="false"/>
    </style:style>
    <style:style style:name="alaotsikko" style:family="paragraph" style:parent-style-name="Title" style:default-outline-level="" style:list-style-name="">
      <style:text-properties fo:font-variant="normal" fo:text-transform="none"/>
    </style:style>
    <style:style style:name="Hanging_20_indent" style:display-name="Hanging indent" style:family="paragraph" style:parent-style-name="Title" style:default-outline-level="" style:list-style-name="" style:class="text">
      <style:paragraph-properties fo:margin-left="2.3cm" fo:margin-right="0cm" fo:text-indent="-2.3cm" style:auto-text-indent="false">
        <style:tab-stops>
          <style:tab-stop style:position="0cm"/>
        </style:tab-stops>
      </style:paragraph-properties>
      <style:text-properties fo:font-variant="normal" fo:text-transform="non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3cm" fo:margin-right="0cm" fo:text-indent="0cm" style:auto-text-indent="false"/>
    </style:style>
    <style:style style:name="LLValtioneuvostonAsetus" style:family="paragraph" style:default-outline-level="" style:list-style-name="">
      <style:paragraph-properties fo:margin-top="0cm" fo:margin-bottom="0.388cm" fo:line-height="0.564cm" fo:text-align="center" style:justify-single-word="false" fo:orphans="0" fo:widows="0" style:writing-mode="lr-tb"/>
      <style:text-properties style:use-window-font-color="true" fo:font-size="15pt" fo:font-weight="bold" style:font-size-asian="15pt" style:language-asian="en" style:country-asian="US" style:font-weight-asian="bold" style:font-size-complex="15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6.9cm" fo:margin-right="0cm" fo:text-indent="-2.3cm" style:auto-text-indent="false"/>
    </style:style>
    <style:style style:name="Tyyli1" style:family="paragraph" style:parent-style-name="Standard" style:default-outline-level="" style:list-style-name=""/>
    <style:style style:name="Sisennetty_20_leipäteksti1" style:display-name="Sisennetty leipäteksti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2.3cm" fo:margin-right="2.078cm" fo:text-indent="0cm" style:auto-text-indent="false">
        <style:tab-stops>
          <style:tab-stop style:position="4.205cm"/>
        </style:tab-stops>
      </style:paragraph-properties>
    </style:style>
    <style:style style:name="Normaali_20__28_Web_29_" style:display-name="Normaali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/>
    </style:style>
    <style:style style:name="t" style:family="paragraph" style:parent-style-name="Standard" style:default-outline-level="1">
      <style:paragraph-properties fo:margin-left="2.3cm" fo:margin-right="0cm" fo:text-indent="0cm" style:auto-text-indent="false"/>
    </style:style>
    <style:style style:name="msolistparagraph" style:family="paragraph" style:parent-style-name="Standard" style:default-outline-level="" style:list-style-name="">
      <style:paragraph-properties fo:margin-left="2.3cm" fo:margin-right="0cm" fo:margin-top="0cm" fo:margin-bottom="0.353cm" fo:line-height="115%" fo:text-indent="0cm" style:auto-text-indent="false"/>
      <style:text-properties style:font-name="Calibri" fo:font-size="11pt" style:font-name-asian="Arial Unicode MS1" style:font-size-asian="11pt" style:font-name-complex="Arial Unicode MS1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2.3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isennetty_20_leipäteksti_20_2_20_Char" style:display-name="Sisennetty leipäteksti 2 Char" style:family="text">
      <style:text-properties fo:font-size="12pt" style:font-size-asian="12pt" style:font-size-complex="12pt"/>
    </style:style>
    <style:style style:name="Vain_20_tekstinä_20_Char" style:display-name="Vain tekstinä Char" style:family="text">
      <style:text-properties style:font-name="Consolas" fo:font-size="10.5pt" style:font-name-asian="Times New Roman1" style:font-size-asian="10.5pt" style:font-name-complex="Times New Roman1" style:font-size-complex="10.5pt"/>
    </style:style>
    <style:style style:name="Alatunniste_20_Char" style:display-name="Alatunniste Char" style:family="text">
      <style:text-properties fo:font-size="12pt" style:font-size-asian="12pt" style:font-size-complex="12pt"/>
    </style:style>
    <style:style style:name="Otsikko_20_1_20_Char" style:display-name="Otsikko 1 Char" style:family="text">
      <style:text-properties fo:font-size="12pt" style:letter-kerning="true" style:font-size-asian="12pt" style:font-size-complex="12pt"/>
    </style:style>
    <style:style style:name="Ylätunniste_20_Char" style:display-name="Ylätunniste Char" style:family="text">
      <style:text-properties fo:font-size="12pt" style:font-size-asian="12pt" style:font-size-complex="12pt"/>
    </style:style>
    <style:style style:name="Seliteteksti_20_Char" style:display-name="Seliteteksti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0pt" fo:letter-spacing="normal" fo:language="en" fo:country="US" fo:font-style="normal" fo:text-shadow="none" style:text-underline-style="none" fo:font-weight="normal" style:letter-kerning="true" style:text-blinking="false" style:font-size-asian="0pt" style:language-asian="en" style:country-asian="US" style:font-style-asian="normal" style:font-weight-asian="normal" style:font-name-complex="Times New Roman1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263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6.551cm" fo:text-indent="-2.3cm" fo:margin-left="6.5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63cm" fo:text-indent="-0.762cm" fo:margin-left="0.76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4.801cm" fo:text-indent="-2.3cm" fo:margin-left="4.8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551cm" fo:text-indent="-2.3cm" fo:margin-left="6.5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'Courier New'" style:font-style-name="Normaali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ali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ali" style:font-family-generic="roman" style:font-pitch="variable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fo:font-family="'Times New Roman'" style:font-style-name="Normaali" style:font-family-generic="roman" style:font-pitch="variable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ali" style:font-family-generic="roman" style:font-pitch="variable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6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3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2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1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0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9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0.0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6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6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0.1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3.08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6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6.1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9.7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3.9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7.5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1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135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8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5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02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95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ali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4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9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4.41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9.5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5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0.6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7.5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1.35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4.4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8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2.3cm" style:auto-text-indent="false">
        <style:tab-stops/>
      </style:paragraph-properties>
    </style:style>
    <style:style style:name="MP2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MP4" style:family="paragraph" style:parent-style-name="Header">
      <style:text-properties fo:language="sv" fo:country="SE"/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/text:span><text:page-number text:select-page="current">3</text:page-number><text:span text:style-name="page_20_number"> (</text:span><text:page-count>3</text:page-count><text:span text:style-name="page_20_number">)</text:span></text:p>
      </style:header>
    </style:master-page>
    <style:master-page style:name="First_20_Page" style:display-name="First Page" style:page-layout-name="Mpm1" style:next-style-name="Standard">
      <style:header>
        <text:p text:style-name="MP2">Palkansaajajärjestö</text:p>
        <text:p text:style-name="Header">ESITYSLISTA</text:p>
        <text:p text:style-name="Header">010/2017</text:p>
        <text:p text:style-name="Header"><text:page-number text:select-page="current"/><text:span text:style-name="page_20_number"> (</text:span><text:page-count>3</text:page-count><text:span text:style-name="page_20_number">)</text:span></text:p>
        <text:p text:style-name="MP3">Pardia ry</text:p>
        <text:p text:style-name="MP4"/>
        <text:p text:style-name="MP4"/>
        <text:p text:style-name="MP4"/>
        <text:p text:style-name="MP4"/>
        <text:p text:style-name="MP4"/>
        <text:p text:style-name="Header">1.11.2017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llituksen kokouksen esityslista</dc:title>
    <meta:initial-creator>Päivi Virta</meta:initial-creator>
    <meta:editing-cycles>10</meta:editing-cycles>
    <meta:print-date>2017-08-31T07:40:00</meta:print-date>
    <meta:creation-date>2017-10-30T13:01:00</meta:creation-date>
    <dc:date>2024-02-18T18:43:07.11</dc:date>
    <meta:editing-duration>PT5M32S</meta:editing-duration>
    <meta:generator>OpenOffice/4.1.15$Win32 OpenOffice.org_project/4115m2$Build-9813</meta:generator>
    <meta:document-statistic meta:table-count="0" meta:image-count="0" meta:object-count="0" meta:page-count="3" meta:paragraph-count="42" meta:word-count="238" meta:character-count="2146"/>
    <meta:user-defined meta:name="AppVersion">15.0000</meta:user-defined>
    <meta:user-defined meta:name="Company">Pardia 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