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UOMEN TIETOLIIKENNETEKNISET RY <text:s text:c="6"/></text:span><text:span text:style-name="T1"><text:s text:c="3"/></text:span><text:s text:c="38"/>Pöytäkirja <text:s/>4/2016</text:p>
      <text:p text:style-name="P1">Hallituksen kokous</text:p>
      <text:p text:style-name="P1">Aika: <text:s text:c="10"/>27.9.2016 klo 12.00 – 14.50</text:p>
      <text:p text:style-name="P1">Paikka: <text:s text:c="7"/>Liiton toimisto, Perämiehenkatu 7 A 1, Helsinki</text:p>
      <text:p text:style-name="P1">Läsnä: <text:s text:c="8"/>Juhani Tikkanen <text:s text:c="16"/>puheenjohtaja</text:p>
      <text:p text:style-name="P1"><text:s text:c="20"/>Iiris Karlsson</text:p>
      <text:p text:style-name="P1"><text:s text:c="20"/>Lassi Laine</text:p>
      <text:p text:style-name="P1"><text:s text:c="20"/>Mikko Martikainen <text:s text:c="11"/></text:p>
      <text:p text:style-name="P1"><text:s text:c="20"/>Bertel Österlund <text:s text:c="15"/>sihteeri</text:p>
      <text:p text:style-name="P1">1</text:p>
      <text:p text:style-name="P1">KOKOUKSEN AVAUS JA PÄÄTÖSVALTAISUUS</text:p>
      <text:p text:style-name="P1"><text:s text:c="20"/>Puheenjohtaja Tikkanen avasi kokouksen joka todettiin päätösvaltaiseksi.</text:p>
      <text:p text:style-name="P1">2</text:p>
      <text:p text:style-name="P1">KOKOUKSEN TYÖJÄRJESTYS</text:p>
      <text:p text:style-name="P1"><text:s text:c="20"/>Hyväksyttiin sellaisenaan.</text:p>
      <text:p text:style-name="P1">3</text:p>
      <text:p text:style-name="P1">EDELLISEN KOKOUKSEN PÖYTÄKIRJA</text:p>
      <text:p text:style-name="P1"><text:s text:c="20"/>Hallitus 25.5.2016: hyväksyttiin huomautuksitta.</text:p>
      <text:p text:style-name="P1">4</text:p>
      <text:p text:style-name="P1">TES-JA VES-ASIAT</text:p>
      <text:p text:style-name="P1"><text:s text:c="20"/>Ei uutta kerrottavaa.</text:p>
      <text:p text:style-name="P1">5</text:p>
      <text:p text:style-name="P1">KESKUSJÄRJESTÖASIOITA</text:p>
      <text:p text:style-name="P1"><text:s text:c="20"/>Keskusteltiin laajasti tilanteesta STTK:ssa ja Pardiassa. Palola kaipaa <text:tab/> <text:s text:c="9"/>liitoilta <text:s/>ideoita STTK:n kehittämiseksi.</text:p>
      <text:p text:style-name="P1"><text:s text:c="20"/>Hallitus oli sitä mieltä, että Pardia voisi sulautua STTK:hon esimerkiksi </text:p>
      <text:p text:style-name="P1"><text:s text:c="20"/>STTK <text:s/>julkiset alat.</text:p>
      <text:p text:style-name="P1">6</text:p>
      <text:p text:style-name="P1">JÄSENASIOITA</text:p>
      <text:p text:style-name="P1"><text:s text:c="20"/>Uusia jäseniä.</text:p>
      <text:p text:style-name="P1"><text:s text:c="20"/>Saarinen Kari, Tieto ja viestintäteknikan asiantuntija, työpaikka Valtori/Malmi.</text:p>
      <text:p text:style-name="P1"><text:s text:c="20"/>Jäseneksi ST ry ja JATTK 20.7.2016.</text:p>
      <text:p text:style-name="P1"><text:s text:c="20"/>Sukanen Hannu, Tieto- ja viestintäteknikan asiantuntija, työpaikka Valtori.</text:p>
      <text:p text:style-name="P1"><text:s text:c="20"/>Jäseneksi ST ry ja JATTK 1.8.2016.</text:p>
      <text:p text:style-name="P1"><text:s text:c="20"/>Kumpumäki Kari-Pekka Johannes, Tieto ja viestintäteknikan <text:tab/> <text:s text:c="7"/><text:tab/> <text:tab/><text:tab/>asiantuntija, työpaikka <text:s/>Valtori. Jäseneksi ST ry ja JATTK 15.8.2016.</text:p>
      <text:p text:style-name="P1"><text:s text:c="20"/>Ero</text:p>
      <text:p text:style-name="P1"><text:s text:c="20"/>Heikkinen Veli-Matti anoo eroa 2,6,2016. Haluaa maksetut jäsenmaksut <text:tab/><text:tab/>takaisin</text:p>
      <text:p text:style-name="P1"><text:s text:c="20"/>kesäkuulta. Yht. 60,52 euroa. Hyväksyttiin ero ja päätettiin maksaa <text:tab/><text:tab/><text:tab/>takaisin ko. <text:s/>maksut.</text:p>
      <text:p text:style-name="P1"><text:s text:c="20"/>Tapaus Kuhalampi</text:p>
      <text:p text:style-name="P1"><text:soft-page-break/><text:s text:c="20"/>Ollut opintovapaalla ja kysyy miten jäsenmaksut? Tutkitaan. Iiris <text:tab/><text:tab/><text:tab/>selvittää onko <text:s/>hän ollut kesän töissä.</text:p>
      <text:p text:style-name="P1">7</text:p>
      <text:p text:style-name="P1">SYYSKOKOUKSEN AIKA JA PAIKKA</text:p>
      <text:p text:style-name="P1"><text:s text:c="20"/>Päätettiin pitää 22.11.2016 klo 14.00 ST ry:n toimistolla. Lounas klo <text:tab/><text:tab/><text:tab/>11.00 ja hallitus klo 12.00 samana päivänä.</text:p>
      <text:p text:style-name="P1">8</text:p>
      <text:p text:style-name="P1">MUUT ASIAT</text:p>
      <text:p text:style-name="P1"><text:s text:c="20"/>ST ry:n jäsenhakemus järjestelmä</text:p>
      <text:p text:style-name="P1"><text:s text:c="20"/>Keskusteltiin asiasta. Tutkitaan. <text:s text:c="2"/></text:p>
      <text:p text:style-name="P1"><text:s text:c="20"/></text:p>
      <text:p text:style-name="P1"><text:s text:c="20"/>TIAL ry vaarassa poistua rekisteristä ellei uusita. Päätettiin uusia.</text:p>
      <text:p text:style-name="P1"><text:s text:c="20"/>Forum Marinum Turussa pohdittu merihistoriallisen yhdistyksen <text:tab/><text:tab/><text:tab/>perustamista. Päätettiin <text:s/>olla kuulolla.</text:p>
      <text:p text:style-name="P1">9</text:p>
      <text:p text:style-name="P1">KOKOUKSEN PÄÄTTÄMINEN</text:p>
      <text:p text:style-name="P1"><text:s text:c="20"/>Puheenjohtaja päätti kokouksen klo 14.50.</text:p>
      <text:p text:style-name="P1"/>
      <text:p text:style-name="P1"/>
      <text:p text:style-name="P1"/>
      <text:p text:style-name="P1">Vakuudeksi:</text:p>
      <text:p text:style-name="P1"><text:s text:c="27"/>Juhani Tikkanen <text:s text:c="39"/>Bertel Österlund</text:p>
      <text:p text:style-name="P1"><text:s text:c="27"/>puheenjohtaja <text:s text:c="43"/>sihteeri <text:s text:c="5"/>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ry tial</meta:initial-creator>
    <meta:creation-date>2016-10-20T14:38:40.28</meta:creation-date>
    <dc:date>2017-01-12T18:01:11.94</dc:date>
    <dc:creator>Bertel  Österlund</dc:creator>
    <meta:editing-duration>PT1H45M14S</meta:editing-duration>
    <meta:editing-cycles>5</meta:editing-cycles>
    <meta:generator>OpenOffice/4.1.15$Win32 OpenOffice.org_project/4115m2$Build-9813</meta:generator>
    <meta:printed-by>Bertel  Österlund</meta:printed-by>
    <meta:print-date>2016-11-22T10:24:32.41</meta:print-date>
    <meta:document-statistic meta:table-count="0" meta:image-count="0" meta:object-count="0" meta:page-count="2" meta:paragraph-count="56" meta:word-count="244" meta:character-count="2852"/>
  </office:meta>
</office:document-meta>
</file>